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wiss" style:font-pitch="variable"/>
    <style:font-face style:name="MS Mincho1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" style:family="paragraph" style:parent-style-name="Table_20_Contents">
      <style:text-properties style:language-asian="ar" style:country-asian="SA" style:font-name-complex="Times New Roman" style:language-complex="ar" style:country-complex="SA"/>
    </style:style>
    <style:style style:name="P4" style:family="paragraph" style:parent-style-name="Table_20_Contents">
      <style:text-properties officeooo:paragraph-rsid="000eb70f"/>
    </style:style>
    <style:style style:name="P5" style:family="paragraph" style:parent-style-name="Table_20_Contents">
      <style:text-properties officeooo:paragraph-rsid="001169d4"/>
    </style:style>
    <style:style style:name="P6" style:family="paragraph" style:parent-style-name="Standard">
      <style:paragraph-properties fo:margin-top="0cm" fo:margin-bottom="0.499cm" style:contextual-spacing="false" fo:text-align="start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16d08e"/>
    </style:style>
    <style:style style:name="P8" style:family="paragraph" style:parent-style-name="Table_20_Contents">
      <style:text-properties officeooo:paragraph-rsid="000eb70f"/>
    </style:style>
    <style:style style:name="P9" style:family="paragraph" style:parent-style-name="Table_20_Contents">
      <style:paragraph-properties fo:margin-top="0cm" fo:margin-bottom="0.499cm" style:contextual-spacing="false"/>
      <style:text-properties officeooo:paragraph-rsid="0016d08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bccf" style:font-weight-asian="bold"/>
    </style:style>
    <style:style style:name="T3" style:family="text">
      <style:text-properties fo:font-weight="bold" officeooo:rsid="00107ffa" style:font-weight-asian="bold"/>
    </style:style>
    <style:style style:name="T4" style:family="text">
      <style:text-properties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T5" style:family="text">
      <style:text-properties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dbccf" style:font-weight-asian="normal" style:font-weight-complex="normal"/>
    </style:style>
    <style:style style:name="T8" style:family="text">
      <style:text-properties fo:font-weight="normal" officeooo:rsid="00107ffa" style:font-weight-asian="normal" style:font-weight-complex="normal"/>
    </style:style>
    <style:style style:name="T9" style:family="text">
      <style:text-properties fo:font-weight="normal" officeooo:rsid="001169d4" style:font-weight-asian="normal" style:font-weight-complex="normal"/>
    </style:style>
    <style:style style:name="T10" style:family="text">
      <style:text-properties fo:font-weight="normal" officeooo:rsid="0016d08e" style:font-weight-asian="normal" style:font-weight-complex="normal"/>
    </style:style>
    <style:style style:name="T11" style:family="text">
      <style:text-properties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weight="normal" officeooo:rsid="001169d4" style:language-asian="ar" style:country-asian="SA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 officeooo:rsid="00124696" style:language-asian="ar" style:country-asian="SA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 officeooo:rsid="0016d08e" style:language-asian="ar" style:country-asian="SA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language-asian="ar" style:country-asian="SA" style:font-name-complex="Times New Roman" style:language-complex="ar" style:country-complex="SA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position="super 58%" fo:font-weight="normal" style:font-weight-asian="normal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officeooo:rsid="000dbccf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weight="normal" style:language-asian="ar" style:country-asian="SA" style:font-weight-asian="normal" style:font-name-complex="Times New Roman" style:language-complex="ar" style:country-complex="SA"/>
    </style:style>
    <style:style style:name="T23" style:family="text">
      <style:text-properties style:font-name="Times New Roman"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24" style:family="text">
      <style:text-properties style:font-name="Times New Roman" fo:font-weight="normal" style:language-asian="ar" style:country-asian="SA" style:font-weight-asian="normal" style:font-name-complex="Times New Roman1"/>
    </style:style>
    <style:style style:name="T25" style:family="text">
      <style:text-properties style:font-name="Times New Roman" fo:font-weight="normal" style:language-asian="ar" style:country-asian="SA" style:font-weight-asian="normal" style:font-name-complex="Times New Roman1" style:language-complex="ar" style:country-complex="SA"/>
    </style:style>
    <style:style style:name="T26" style:family="text">
      <style:text-properties officeooo:rsid="00107ffa"/>
    </style:style>
    <style:style style:name="T27" style:family="text">
      <style:text-properties officeooo:rsid="001169d4"/>
    </style:style>
    <style:style style:name="T28" style:family="text">
      <style:text-properties officeooo:rsid="00124696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fo:font-weight="bold" style:font-weight-asian="bold"/>
    </style:style>
    <style:style style:name="T31" style:family="text">
      <style:text-properties style:font-name="Liberation Serif" style:text-underline-style="none"/>
    </style:style>
    <style:style style:name="T32" style:family="text">
      <style:text-properties style:font-name="Liberation Serif" style:text-underline-style="none" fo:font-weight="bold" style:font-weight-asian="bold"/>
    </style:style>
    <style:style style:name="T33" style:family="text">
      <style:text-properties style:font-name="Liberation Serif" style:text-underline-style="none" officeooo:rsid="0016d08e"/>
    </style:style>
    <style:style style:name="T34" style:family="text">
      <style:text-properties style:font-name="Liberation Serif" style:text-underline-style="solid" style:text-underline-width="auto" style:text-underline-color="font-color"/>
    </style:style>
    <style:style style:name="T35" style:family="text">
      <style:text-properties officeooo:rsid="0016d0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głoszenie </text:span></text:p>
      <text:p text:style-name="P6"><text:span text:style-name="Strong_20_Emphasis"><text:span text:style-name="T29">Na podstawie art. 30 ust. 1 ustawy z dnia 8 marca 1990 roku o samorządzie gminnym (Dz.U. z 2024 r. poz. 1465 z późn. zm.), art. 13 ustawy z dnia 24 kwietnia 2003 roku o działalności pożytku publicznego i o wolontariacie (t.j. Dz.U. z 2024 r. poz. 1491),  art. 18 ust. 1 i 2,</text:span></text:span><text:span text:style-name="T30"> </text:span><text:span text:style-name="T32">Uchwały Nr VIII/58/24 Rady Miasta Działdowo z dnia 28 listopada 2024 r. w sprawie</text:span><text:span text:style-name="T31"> </text:span><text:span text:style-name="Strong_20_Emphasis"><text:span text:style-name="T31">uchwalenia rocznego programu współpracy z organizacjami pozarządowymi oraz </text:span></text:span><text:span text:style-name="Strong_20_Emphasis"><text:span text:style-name="T33">Uchwały Nr IX/76/24 z dnia 19 grudnia 2024 r. w sprawie budżetu Gminy-Miasto Działdowo na 2025 r.,</text:span></text:span><text:span text:style-name="Strong_20_Emphasis"><text:span text:style-name="T31"> </text:span></text:span><text:span text:style-name="Strong_20_Emphasis">ogłasza otwarty konkurs ofert na realizację zadań publicznych Gminy-Miasta Działdowo w roku 202</text:span><text:span text:style-name="Strong_20_Emphasis"><text:span text:style-name="T35">5</text:span></text:span><text:span text:style-name="Strong_20_Emphasis"> przez organizacje pozarządowe oraz podmioty wymienione w art. 3 ust.3.</text:span></text:p>
      <text:p text:style-name="P7">1. W konkursie mogą brać udział organizacje pozarządowe oraz podmioty wymienione w art. 3 ust. 3 ustawy o działalności pożytku publicznego i wolontariacie, prowadzące działalność statutową w zakresie zgodnym z zadaniami, na realizację których składają oferty.</text:p>
      <text:p text:style-name="P7">2. Konkurs ofert obejmuje wsparcie realizacji zadań publicznych Gminy-Miasta Działdowo.</text:p>
      <text:p text:style-name="P2">3. Termin realizacji zadań: od <text:span text:style-name="T26">2</text:span><text:span text:style-name="T28">4</text:span><text:span text:style-name="T26"> czerwca</text:span> 202<text:span text:style-name="T35">5</text:span> r. do <text:span text:style-name="T20">31</text:span> sierpnia 202<text:span text:style-name="T35">5</text:span> r. z zastrzeżeniem, że środki finansowe z dotacji mogą być wydatkowane na pokrycie kosztów związanych z realizacją zadania powstałych od dnia otrzymania tych środków. Od dnia <text:span text:style-name="T28">24 </text:span><text:span text:style-name="T26">czerwca</text:span> 202<text:span text:style-name="T35">5</text:span> r. do dnia otrzymania środków z dotacji beneficjent może realizować zadania w oparciu o zadeklarowane środki własne bądź z innych źródeł.</text:p>
      <text:p text:style-name="P2">4. Szczegółowe i ostateczne warunki realizacji zadania reguluje umowa zawierana pomiędzy Gminą-Miasto Działdowo, a organizacją pozarządową.</text:p>
      <text:p text:style-name="P2">5. Rodzaje zadań:</text:p>
      <text:p text:style-name="P2"><text:span text:style-name="Strong_20_Emphasis"><text:span text:style-name="T5">Zadania w zakresie profilaktyki uzależnień</text:span></text:span></text:p>
      <text:p text:style-name="P4"><text:span text:style-name="Strong_20_Emphasis"><text:span text:style-name="T6">1. </text:span></text:span><text:span text:style-name="Strong_20_Emphasis"><text:span text:style-name="T21">"</text:span></text:span><text:span text:style-name="Strong_20_Emphasis"><text:span text:style-name="T23"> <text:s/></text:span></text:span><text:span text:style-name="Strong_20_Emphasis"><text:span text:style-name="T22">Organizacja wypoczynku letniego w formie obozu dla dzieci i m</text:span></text:span><text:span text:style-name="Strong_20_Emphasis"><text:span text:style-name="T24">łodzieży jako integralny element całorocznej pracy opiekuńczo-wychowawczej</text:span></text:span><text:span text:style-name="Strong_20_Emphasis"><text:span text:style-name="T23">"</text:span></text:span><text:span text:style-name="Strong_20_Emphasis"><text:span text:style-name="T11"> - <text:s/></text:span></text:span><text:span text:style-name="Strong_20_Emphasis"><text:span text:style-name="T13">5</text:span></text:span><text:span text:style-name="Strong_20_Emphasis"><text:span text:style-name="T11">0 000,00 złotych</text:span></text:span></text:p>
      <text:p text:style-name="P4"><text:span text:style-name="Strong_20_Emphasis"><text:span text:style-name="T11"/></text:span></text:p>
      <text:p text:style-name="P2"><text:span text:style-name="Strong_20_Emphasis"><text:span text:style-name="T6">6</text:span></text:span><text:span text:style-name="Strong_20_Emphasis">. <text:s/></text:span><text:span text:style-name="Strong_20_Emphasis"><text:span text:style-name="T6">Zasady przyznawania dotacji: </text:span></text:span></text:p>
      <text:p text:style-name="P2"><text:span text:style-name="Strong_20_Emphasis"><text:span text:style-name="T6">6.1 Dofinansowanie ze środków Gminy-Miasto Działdowo nie może przekraczać 80% całkowitych kosztów realizacji zadania. Wkład własny finansowy organizacji pozarządowej powinien być uwzględniony w ofercie w wysokości co najmniej 10% całkowitego kosztu zadania. Wkład finansowy stanowią środki finansowe własne organizacji pozarządowe lub pozyskane przez nią ze źródeł innych niż budżet Gminy-Miasta Działdowo. Wkład niefinansowy stanowi wniesienie wkładu osobowego – w tym świadczeń wolontariuszy i pracy społecznej członków organizacji pozarządowej. Wkład osobowy – podczas realizacji zadania – powinien być udokumentowany przez organizację np. poprzez : zawarcie porozumienia z wolontariuszem zgodnie z art. 44 ustawy o działalności pożytku publicznego i wolontariacie ( pisemne porozumienie jest obowiązkowe w przypadku świadczeń wolontariusza wykonywanych przez okres dłuższy niż 30 dni), kartę pracy wolontariusza, oświadczenie o wniesieniu pracy społecznej przy realizacji zadania (wraz z wymienioną m.in. nazwą organizacji i zadania oraz wykonywanymi czynnościami), Karta pracy wolontariusza powinna zawierać: imię i nazwisko wolontariusza, nazwę zadania, wymienione czynności wykonywane przez wolontariusza, liczbę przepracowanych godzin wraz z terminem wykonania świadczenia, poświadczenie wykonywanej pracy wolontarystycznej przez osobę </text:span></text:span><text:soft-page-break/><text:span text:style-name="Strong_20_Emphasis"><text:span text:style-name="T6">uprawnioną do reprezentacji organizacji. </text:span></text:span></text:p>
      <text:p text:style-name="P2"><text:span text:style-name="Strong_20_Emphasis"><text:span text:style-name="T6">6.2. Postępowanie konkursowe odbywać się będzie zgodnie z zasadami określonymi w ustawie z 24 kwietnia 2003 roku o działalności pożytku publicznego i o wolontariacie (Dz. U. z 202</text:span></text:span><text:span text:style-name="Strong_20_Emphasis"><text:span text:style-name="T9">3</text:span></text:span><text:span text:style-name="Strong_20_Emphasis"><text:span text:style-name="T6">r. poz. </text:span></text:span><text:span text:style-name="Strong_20_Emphasis"><text:span text:style-name="T9">571</text:span></text:span><text:span text:style-name="Strong_20_Emphasis"><text:span text:style-name="T6"> ze zm.). Treść ogłoszenia dotyczącego otwartego konkursu ofert zostanie równocześnie podana do publicznej wiadomości w </text:span></text:span>Biuletynie Informacji Publicznej – <text:a xlink:type="simple" xlink:href="http://www.bip.zlotow.pl/" text:style-name="Internet_20_link" text:visited-style-name="Visited_20_Internet_20_Link"><text:span text:style-name="Internet_20_link">www.bip.działdowo.pl</text:span></text:a>, siedzibie organu administracji publicznej tj. na tablicy ogłoszeń w Urzędzie Miasta w Działdowie oraz <text:s/><text:span text:style-name="Strong_20_Emphasis"><text:span text:style-name="T6">na stronie internetowej organu administracji publicznej </text:span></text:span><text:span text:style-name="Strong_20_Emphasis"><text:span text:style-name="T17">www.dzialdowo.pl</text:span></text:span> na okres 21 dni licząc od dnia ogłoszenia<text:span text:style-name="Strong_20_Emphasis"><text:span text:style-name="T6">.</text:span></text:span></text:p>
      <text:p text:style-name="P2"><text:span text:style-name="Strong_20_Emphasis"><text:span text:style-name="T6">7.Termin i sposób składania ofert </text:span></text:span></text:p>
      <text:p text:style-name="P9"><text:span text:style-name="Strong_20_Emphasis"><text:span text:style-name="T6">7.1. Oferty należy składać w zamkniętych kopertach w terminie do </text:span></text:span><text:span text:style-name="Strong_20_Emphasis"><text:span text:style-name="T7">1</text:span></text:span><text:span text:style-name="Strong_20_Emphasis"><text:span text:style-name="T10">7</text:span></text:span><text:span text:style-name="Strong_20_Emphasis"><text:span text:style-name="T7"> czerwca</text:span></text:span><text:span text:style-name="Strong_20_Emphasis"><text:span text:style-name="T6"> 202</text:span></text:span><text:span text:style-name="Strong_20_Emphasis"><text:span text:style-name="T10">5</text:span></text:span><text:span text:style-name="Strong_20_Emphasis"><text:span text:style-name="T6"> r. do godziny </text:span></text:span><text:span text:style-name="Strong_20_Emphasis"><text:span text:style-name="T8">8</text:span></text:span><text:span text:style-name="Strong_20_Emphasis"><text:span text:style-name="T6"> </text:span></text:span><text:span text:style-name="Strong_20_Emphasis"><text:span text:style-name="T18">00</text:span></text:span><text:span text:style-name="Strong_20_Emphasis"><text:span text:style-name="T6"> w Urzędzie Miasta w Działdowie ul. Zamkowa 12, pokój nr 1 <text:s/>w Biurze Obsługi Klienta lub za pośrednictwem poczty. O zachowaniu terminu decyduje data <text:s/>i godzina faktycznego wpływu do Urzędu lub data stempla pocztowego. Na kopercie winna widnieć informacja dotycząca nazwy i adresu oferenta oraz nazwy zadania publicznego wskazanego w ogłoszeniu.</text:span></text:span></text:p>
      <text:p text:style-name="P9"><text:span text:style-name="Strong_20_Emphasis"><text:span text:style-name="T6">7.2 Oferty należy składać na druku według wzoru stanowiącego załącznik do Rozporządzenia Ministra Pracy i polityki Społecznej z dnia 24 września 2018 r. w sprawie wzoru oferty i ramowego wzoru umowy dotyczących realizacji zadania oraz wzoru sprawozdania <text:s/>z wykonania tego zadania (Dz. U.2018 r. poz. 2057 z póź. zm.). </text:span></text:span><text:span text:style-name="Strong_20_Emphasis"><text:span text:style-name="T19">Do oferty należy dołączyć załączniki wynikające ze wzoru w/w oferty.</text:span></text:span></text:p>
      <text:p text:style-name="P2"><text:span text:style-name="Strong_20_Emphasis">8. </text:span><text:span text:style-name="Strong_20_Emphasis"><text:span text:style-name="T6">Tryb i kryteria stosowane przy dokonywaniu wyboru ofert.</text:span></text:span></text:p>
      <text:p text:style-name="P2"><text:span text:style-name="Strong_20_Emphasis"><text:span text:style-name="T6">8.1. Rozstrzygnięcie konkursu nastąpi w ciągu pięciu dni od dnia upłynięcia terminu ich składania,</text:span></text:span></text:p>
      <text:p text:style-name="P2"><text:span text:style-name="Strong_20_Emphasis"><text:span text:style-name="T6">8.2. Zaopiniowania ofert dokona komisja konkursowa powołana zarządzeniem Burmistrza Miasta Działdowo.</text:span></text:span></text:p>
      <text:p text:style-name="P2"><text:span text:style-name="Strong_20_Emphasis"><text:span text:style-name="T6">8.3. Złożenie oferty nie jest równoznaczne z zapewnieniem przyznania dotacji lub przyznaniem dotacji w oczekiwanej wysokości. W przypadku pozytywnej oceny większej liczby ofert, dla których łączna kwota wnioskowanej dotacji przekroczy poziom zaplanowanych na zadanie środków finansowych, dopuszcza się możliwość udzielenia dotacji w kwocie mniejszej niż wskazano w ofercie.</text:span></text:span></text:p>
      <text:p text:style-name="P2"><text:span text:style-name="Strong_20_Emphasis"><text:span text:style-name="T6">8.4 Wybór ofert na realizację zadania nastąpi w oparciu o następujące kryteria:</text:span></text:span></text:p>
      <text:p text:style-name="P2"><text:span text:style-name="Strong_20_Emphasis"><text:span text:style-name="T6">a) <text:s/>możliwość realizacji zadania publicznego przez organizację pozarządową lub podmioty wymienione w art. 3 ust. 3;</text:span></text:span></text:p>
      <text:p text:style-name="P2"><text:span text:style-name="Strong_20_Emphasis"><text:span text:style-name="T6">b) przedstawienie kalkulacji kosztów realizacji zadania publicznego, w tym w odniesieniu do zakresu rzeczowego zadania,</text:span></text:span></text:p>
      <text:p text:style-name="P2"><text:span text:style-name="Strong_20_Emphasis"><text:span text:style-name="T6">c) proponowana kalkulacja kosztów realizacji zadania publicznego, w tym w odniesieniu do zakresu rzeczowego zadania,</text:span></text:span></text:p>
      <text:p text:style-name="P2"><text:span text:style-name="Strong_20_Emphasis"><text:span text:style-name="T6">d) planowany przez oferenta wkład rzeczowy, osobowy, w tym świadczenia wolontariuszy i pracę społeczną członków organizacji, </text:span></text:span></text:p>
      <text:p text:style-name="P2"><text:soft-page-break/><text:span text:style-name="Strong_20_Emphasis"><text:span text:style-name="T6">e) analizy i oceny realizacji zleconych zadań publicznych, w przypadku organizacji pozarządowej lub podmiotów wymienionych w art. 3 ust. 3, które w latach poprzednich realizowały zlecone zadanie publiczne, przy uwzględnieniu rzetelności i terminowości oraz sposobu rozliczenia otrzymanych na ten cel środków,</text:span></text:span></text:p>
      <text:p text:style-name="P2"><text:span text:style-name="Strong_20_Emphasis"><text:span text:style-name="T6">9. <text:s/>organizacje pozarządowe oraz podmioty wymienione w art. 3 ust. 3 ustawy z dnia 24 kwietnia 2013 r. o działalności pożytku publicznego i o wolontariacie, przyjmują zlecenie zadania publicznego w zakresie i na zasadach określonych każdorazowo w umowie zawieranej bez zbędnej zwłoki na czas realizacji zadania,</text:span></text:span></text:p>
      <text:p text:style-name="P2"><text:span text:style-name="Strong_20_Emphasis"><text:span text:style-name="T6">10. Informacja na temat zrealizowanych przez Gminę-Miasto Działdowo w roku ogłoszenia otwartego konkursu ofert i w roku poprzednim zadań publicznych będących przedmiotem konkursu i związanych z nimi kosztach – ze szczególnym uwzględnieniem wysokości dotacji przekazanych organizacjom pozarządowym oraz podmiotom o którym mowa w art. 3 ust. 3 ustawy o działalności pożytku publicznego i wolontariacie. </text:span></text:span></text:p>
      <text:p text:style-name="P2"><text:span text:style-name="Strong_20_Emphasis"><text:span text:style-name="T6">10.1 Informacja o wydatkowanych środkach finansowych na zadania w zakresie profilaktyki uzależnień w 202</text:span></text:span><text:span text:style-name="Strong_20_Emphasis"><text:span text:style-name="T10">4</text:span></text:span><text:span text:style-name="Strong_20_Emphasis"><text:span text:style-name="T6"> r. przez Gminę Miasto Działdowo.</text:span></text:span></text:p>
      <text:p text:style-name="P5"><text:span text:style-name="Strong_20_Emphasis"><text:span text:style-name="T6">1.</text:span></text:span><text:span text:style-name="Strong_20_Emphasis"><text:span text:style-name="T11">" <text:s/></text:span></text:span><text:span text:style-name="Strong_20_Emphasis"><text:span text:style-name="T23"><text:s/></text:span></text:span><text:span text:style-name="Strong_20_Emphasis"><text:span text:style-name="T22">Organizacja wypoczynku letniego w formie obozu dla dzieci i m</text:span></text:span><text:span text:style-name="Strong_20_Emphasis"><text:span text:style-name="T25">łodzieży jako integralny element całorocznej pracy opiekuńczo-wychowawcze</text:span></text:span><text:span text:style-name="Strong_20_Emphasis"><text:span text:style-name="T11">j" - <text:s/></text:span></text:span><text:span text:style-name="Strong_20_Emphasis"><text:span text:style-name="T14">5</text:span></text:span><text:span text:style-name="Strong_20_Emphasis"><text:span text:style-name="T12">0</text:span></text:span><text:span text:style-name="Strong_20_Emphasis"><text:span text:style-name="T11"> 000,00 złotych</text:span></text:span></text:p>
      <text:p text:style-name="Table_20_Contents"/>
      <text:p text:style-name="Table_20_Contents"><text:span text:style-name="T16">11.</text:span><text:span text:style-name="T4"> Klauzula informacyjna:</text:span></text:p>
      <text:p text:style-name="P3">W związku z realizacją wymogów Rozporządzenia Parlamentu Europejskiego i Rady (UE)2016/697 z dnia 27 kwietnia 2016 r. w sprawie ochrony danych osób fizycznych w związku z przetwarzaniem danych osobowych i w sprawie swobodnego przepływu informacji takich danych oraz uchylenia dyrektywy 95/46/WE (ogólne rozporządzenie o ochronie danych „RODO”) przekazujemy informacje dotyczące przetwarzania danych zawartych w dokumentach składanych przez organizację pozarządowych związku z udziałem w otwartym konkursie ofert, w szczególności w ofertach, umowach,aktualizacjach umów i sprawozdaniach.</text:p>
      <text:p text:style-name="P3">1. Administratorem danych osobowych zawartych w ofertach, umowach, aktualizacjach umów i sprawozdaniach jest Burmistrz Miasta Działdowo, ul. Zamkowa 12, 13-200 Działdowo.</text:p>
      <text:p text:style-name="P3">2. Dane osobowe przetwarzane są w Urzędzie Miasta Działdowo w związku z uczestnictwem w otwartym konkursie ofert, w tym w zakresie składanej dokumentacji konkursowej oraz realizacji zadania zleconego wyłonionemu w trybie teko konkursu.</text:p>
      <text:p text:style-name="P3">3. Dane osobowe przetwarzane są na podstawie art.6 ust. 1 lit. E RODO oraz zapisów ustawy o działalności pożytku publicznego i o wolontariacie oraz rozporządzeń wykonawczych.</text:p>
      <text:p text:style-name="P3">4. Przekazane dane osobowe będą udostępniane w celu realizacji procedury konkursowej oraz nadzoru i kontroli nad wykonywanym zadaniem zleconym oraz realizacji, w tym: komisji konkursowej, organom kontrolnym Administratora, podmiotom kontrolującym, Instytucji Zarządzającej RPO WiM 2014-2010.</text:p>
      <text:p text:style-name="P3">5. Osoby, których dane dotyczą mają prawo do wniesienia sprzeciwu wobec przetwarzania danych osobowych.</text:p>
      <text:p text:style-name="P3">6. Dane osobowe będą przechowywane przez okres wymagany przepisami prawa oraz okres niezbędny do realizacji celu/celów określonych w pkt 1, a po tym czasie przez okres oraz w zakresie wymaganym przez przepisy powszechnie obowiązującego prawa, w szczególności ze względu na cele archiwalne w interesie publicznym.</text:p>
      <text:p text:style-name="P3">7. W każdym czasie przysługuje osobom, których dotyczą prawo dostępu do swoich danych osobowych, jak również prawo żądania ich sprostowania, usunięcia lub ograniczenia przetwarzania.</text:p>
      <text:p text:style-name="P3">8. Podanie danych osobowych jest dobrowolne, lecz może być istotne w uczestnictwie w konkursie <text:soft-page-break/>w zakresie wymaganym przez Administratora. W przypadku niepodania obowiązkowych danych, nie będzie możliwe uczestniczenie w w/w konkursie i realizacji zadania zleconego wyłonionego w wyniku postępowania konkursowego.</text:p>
      <text:p text:style-name="P3"/>
      <text:p text:style-name="P2"><text:tab/><text:tab/><text:tab/><text:tab/><text:tab/><text:tab/><text:tab/><text:tab/><text:tab/></text:p>
      <text:p text:style-name="P2"><text:span text:style-name="Strong_20_Emphasis"><text:span text:style-name="T15"><text:s text:c="120"/></text:span></text:span></text:p>
      <text:p text:style-name="P2"><text:tab/><text:tab/><text:tab/><text:tab/><text:tab/><text:tab/><text:tab/><text:tab/><text:tab/>/-/ Burmistrz Miasta</text:p>
      <text:p text:style-name="P2"><text:tab/><text:tab/><text:tab/><text:tab/><text:tab/><text:tab/><text:tab/><text:tab/><text:tab/> <text:s/>Grzegorz Mrowiński</text:p>
      <text:p text:style-name="P2"><text:span text:style-name="Strong_20_Emphasis"><text:span text:style-name="T15"><text:tab/><text:tab/><text:tab/><text:tab/><text:tab/><text:tab/><text:tab/><text:tab/><text:tab/> 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wiss" style:font-pitch="variable"/>
    <style:font-face style:name="MS Mincho1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pis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Podpis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Nagłówek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normal" style:font-weight-asian="normal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weight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łoszenie o otwartych konkursach ofert na realizację zadań publicznych z zakresu zadań własnych Gminy Miasta Działdowo</dc:title>
    <meta:initial-creator>asd asd</meta:initial-creator>
    <meta:editing-cycles>28</meta:editing-cycles>
    <meta:editing-duration>PT1H47M42S</meta:editing-duration>
    <meta:generator>LibreOffice/7.3.5.2$Windows_X86_64 LibreOffice_project/184fe81b8c8c30d8b5082578aee2fed2ea847c01</meta:generator>
    <dc:date>2025-05-26T11:16:47.203000000</dc:date>
    <meta:document-statistic meta:table-count="0" meta:image-count="0" meta:object-count="0" meta:page-count="4" meta:paragraph-count="44" meta:word-count="1310" meta:character-count="9780" meta:non-whitespace-character-count="8322"/>
  </office:meta>
</office:document-meta>
</file>