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8pt" style:font-size-asian="8pt" style:font-size-complex="8pt" fo:background-color="#FFFFFF" style:language-asian="pl" style:country-asian="PL"/>
    </style:style>
    <style:style style:name="P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56" style:parent-style-name="Standard" style:family="paragraph">
      <style:paragraph-properties fo:margin-left="0.4916in" fo:text-indent="0.4916in" fo:background-color="#FFFFFF">
        <style:tab-stops/>
      </style:paragraph-properties>
    </style:style>
  </office:automatic-styles>
  <office:body>
    <office:text text:use-soft-page-breaks="true">
      <text:p text:style-name="P1">Oświadczenie/ Zgoda rodzica na udział w rajdzie<text:s/></text:p>
      <text:p text:style-name="P2"/>
      <text:p text:style-name="P3">Ja…………………………………………….. jako przedstawiciel ustawowy (rodzic/opiekun nieletniego/-niej)………………………………………………………………………………………</text:p>
      <text:p text:style-name="P4"><text:span text:style-name="T5">(Imię i<text:s/></text:span><text:span text:style-name="T6">nazwisko dziecka)</text:span></text:p>
      <text:p text:style-name="P7">oświadczam, że jest on(a) zdolny(a) do udziału w dniu 26.09.2021r. w V JESIENNYM RAJDZIE ROWEROWYM oraz, że brak jest jakichkolwiek przeciwwskazań do uczestnictwa dziecka w rajdzie. Oświadczam, że zapoznałem/-am się z zapisami regulaminu<text:s/>i je akceptuję. Wyrażam zgodę na jego czynny udział w w/w imprezie i ponoszę za nie pełną odpowiedzialność.</text:p>
      <text:p text:style-name="P8"/>
      <text:p text:style-name="P9">……………………………………….</text:p>
      <text:p text:style-name="P10"><text:s text:c="86"/><text:s text:c="17"/>data, czytelny podpis</text:p>
      <text:p text:style-name="P11"/>
      <text:p text:style-name="P12"><text:span text:style-name="T13">W związku z przekazaniem danych osobowych dziecka oraz opiekuna prawnego na rzecz<text:s/></text:span><text:span text:style-name="T14">Miejskiego Ośrodka Sportu i Rekreacji</text:span><text:span text:style-name="T15">, informujemy</text:span><text:span text:style-name="T16">:</text:span></text:p>
      <text:p text:style-name="P17"/>
      <text:p text:style-name="P18"><text:span text:style-name="T19">1. Administratorem Pani/Pana danych osobowych jest<text:s/></text:span><text:span text:style-name="T20">Miejski Ośrodek Sportu i Rekre</text:span><text:span text:style-name="T21">acji<text:s/></text:span><text:span text:style-name="T22">(dalej: „ADMINISTRATOR”), z siedzibą: ul. Robotnicza 10, 13-200 Działdowo.<text:s/></text:span><text:span text:style-name="T23"><text:line-break/></text:span><text:span text:style-name="T24">Z Administratorem można się kontaktować pisemnie, za pomocą poczty tradycyjnej na adres: ul. Robotnicza 10, 13-200 Działdowo lub drogą e-mailową pod adresem:<text:s/></text:span><text:span text:style-name="T25">mosirdzialdowo@op</text:span><text:span text:style-name="T26">.pl</text:span></text:p>
      <text:p text:style-name="P27"><text:span text:style-name="T28">2. Administrator wyznaczył Inspektora Ochrony Danych, z którym można się skontaktować pod adresem mailowym:<text:s/></text:span><text:span text:style-name="T29">iodo@rt-net.pl</text:span><text:span text:style-name="T30">.</text:span></text:p>
      <text:p text:style-name="P31">3. Pani/Pana dane osobowe są przetwarzane na podstawie art. 6 ust. 1 lit. a b i c Rozporządzenia Parlamentu Europejskiego i Rady<text:s/>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32"><text:span text:style-name="T33">4. Przetwarzanie odbywa się<text:s/></text:span><text:span text:style-name="T34">w związku z udziałem w wydarzeniu „V JESIENNY RAJD ROWEROWY”, a także publikacją wizerunku na stronie internetowej i portalach społecznościowych Administratora.</text:span></text:p>
      <text:p text:style-name="P35">5. Dane osobowe nie pochodzą<text:s/>od stron trzecich.</text:p>
      <text:p text:style-name="P36">6. Administrator nie zamierza przekazywać danych do państwa trzeciego lub organizacji międzynarodowej.</text:p>
      <text:p text:style-name="P37">7. Administrator będzie przekazywał dane osobowe innym podmiotom, tylko na podstawie przepisów prawa oraz innym podmiotom, o ile<text:s/>zaistnieje taka konieczność, na podstawie umów powierzenia.</text:p>
      <text:p text:style-name="P38">8. Dane osobowe będą przetwarzane przez Administratora zgodnie z obowiązującymi przepisami prawa lub do momentu żądania zaprzestania przetwarzania danych osoby, której dane dotyczą.</text:p>
      <text:p text:style-name="P39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40"><text:span text:style-name="T41">10. Skargę na dzia</text:span><text:span text:style-name="T42">łania<text:s/></text:span><text:span text:style-name="T43">Administratora</text:span><text:span text:style-name="T44"><text:s/>można wnieść do Prezesa Urzędu Ochrony Danych Osobowych.</text:span></text:p>
      <text:p text:style-name="P45">11. Podanie danych osobowych jest wymogiem do złożenia karty kwalifikacyjnej wydarzenia. Ich nie podanie spowoduje brak możliwości udziału w wydarzeniu.</text:p>
      <text:p text:style-name="P46">12. Administrator nie<text:s/>przewiduje zautomatyzowanego podejmowania decyzji.</text:p>
      <text:p text:style-name="P47"/>
      <text:p text:style-name="P48">Zgoda na przetwarzanie danych:</text:p>
      <text:p text:style-name="P49"/>
      <text:p text:style-name="P50"/>
      <text:p text:style-name="P51"/>
      <text:p text:style-name="P52">………………………………………<text:tab/><text:tab/><text:tab/>…………………………………………………</text:p>
      <text:p text:style-name="P53">/data/<text:tab/><text:tab/><text:tab/><text:tab/><text:tab/><text:tab/><text:tab/><text:tab/>/podpis/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7:07:00Z</meta:creation-date>
    <dc:date>2021-08-05T11:53:00Z</dc:date>
    <meta:print-date>2019-06-11T07:03:00Z</meta:print-date>
    <meta:template xlink:href="Normal" xlink:type="simple"/>
    <meta:editing-cycles>10</meta:editing-cycles>
    <meta:editing-duration>PT480S</meta:editing-duration>
    <meta:document-statistic meta:page-count="1" meta:paragraph-count="6" meta:word-count="441" meta:character-count="3085" meta:row-count="22" meta:non-whitespace-character-count="2650"/>
  </office:meta>
</office:document-meta>
</file>