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54000007906F45F50B00F8E9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officeooo:paragraph-rsid="00439786" style:font-name-complex="Calibri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Liberation Serif" fo:font-size="12pt" officeooo:paragraph-rsid="00439786" fo:background-color="transparent" style:font-size-asian="12pt" style:font-name-complex="Calibri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fo:font-weight="bold" officeooo:paragraph-rsid="00439786" style:font-weight-asian="bold" style:font-name-complex="Calibri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439786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normal" officeooo:rsid="000ab06e" officeooo:paragraph-rsid="0010cf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normal" officeooo:rsid="000ab06e" officeooo:paragraph-rsid="003c323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normal" officeooo:rsid="000ab06e" officeooo:paragraph-rsid="0010cf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normal" officeooo:rsid="000c83fd" officeooo:paragraph-rsid="0010cf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normal" officeooo:rsid="0010cf1f" officeooo:paragraph-rsid="0010cf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normal" officeooo:rsid="00395ddd" officeooo:paragraph-rsid="00395ddd" fo:background-color="#ffff0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bold" officeooo:rsid="000bc738" officeooo:paragraph-rsid="0031d7f9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bold" officeooo:rsid="003726e9" officeooo:paragraph-rsid="003726e9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bold" officeooo:rsid="000d93c3" officeooo:paragraph-rsid="0010cf1f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bold" officeooo:rsid="000c83fd" officeooo:paragraph-rsid="0010cf1f" style:font-size-asian="12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00" style:font-name="Liberation Serif" fo:font-size="16pt" fo:font-style="normal" style:text-underline-style="none" fo:font-weight="bold" officeooo:rsid="002d8f56" officeooo:paragraph-rsid="002f2757" style:font-size-asian="16pt" style:font-style-asian="normal" style:font-weight-asian="bold" style:font-name-complex="Calibri" style:font-size-complex="16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0" style:font-name="Liberation Serif" fo:font-size="14pt" fo:font-style="normal" style:text-underline-style="none" fo:font-weight="bold" officeooo:rsid="000ab06e" officeooo:paragraph-rsid="000ab06e" style:font-size-asian="14pt" style:font-style-asian="normal" style:font-weight-asian="bold" style:font-name-complex="Calibri" style:font-size-complex="14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officeooo:paragraph-rsid="0033cd4a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officeooo:paragraph-rsid="002f2757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officeooo:paragraph-rsid="0031d7f9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officeooo:paragraph-rsid="0032ca80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officeooo:paragraph-rsid="000ab06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officeooo:paragraph-rsid="0031d7f9" fo:background-color="#ffffff"/>
    </style:style>
    <style:style style:name="P2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439786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normal" officeooo:rsid="000bc738" officeooo:paragraph-rsid="002f2757" fo:background-color="#fffff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fo:color="#000000" style:font-name="Liberation Serif" fo:font-size="12pt" fo:font-style="normal" style:text-underline-style="none" fo:font-weight="normal" officeooo:rsid="000c83fd" officeooo:paragraph-rsid="0010cf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line-height="115%" fo:text-align="center" style:justify-single-word="false" fo:background-color="transparent"/>
      <style:text-properties fo:color="#000000" style:font-name="Liberation Serif" fo:font-size="12pt" fo:font-style="normal" style:text-underline-style="none" fo:font-weight="normal" officeooo:rsid="0033cd4a" officeooo:paragraph-rsid="0033cd4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line-height="115%" fo:text-align="center" style:justify-single-word="false" fo:background-color="transparent"/>
      <style:text-properties fo:color="#000000" style:font-name="Liberation Serif" fo:font-size="12pt" fo:font-style="normal" style:text-underline-style="none" fo:font-weight="bold" officeooo:rsid="0033cd4a" officeooo:paragraph-rsid="0033cd4a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officeooo:paragraph-rsid="001dfb57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31d7f9"/>
    </style:style>
    <style:style style:name="P30" style:family="paragraph" style:parent-style-name="Default">
      <style:paragraph-properties fo:text-align="center" style:justify-single-word="false"/>
      <style:text-properties officeooo:paragraph-rsid="00439786"/>
    </style:style>
    <style:style style:name="P31" style:family="paragraph" style:parent-style-name="Normalny">
      <style:paragraph-properties fo:text-align="justify" style:justify-single-word="false"/>
      <style:text-properties officeooo:paragraph-rsid="00439786"/>
    </style:style>
    <style:style style:name="P32" style:family="paragraph" style:parent-style-name="Normalny">
      <style:paragraph-properties fo:text-align="justify" style:justify-single-word="false"/>
      <style:text-properties fo:color="#000000" style:font-name="Liberation Serif" fo:font-size="12pt" officeooo:paragraph-rsid="00439786" fo:background-color="transparent" style:font-name-asian="Times New Roman" style:font-size-asian="12pt" style:language-asian="pl" style:country-asian="PL" style:font-name-complex="Calibri" style:font-size-complex="12pt"/>
    </style:style>
    <style:style style:name="P33" style:family="paragraph" style:parent-style-name="Normalny">
      <style:paragraph-properties fo:text-align="justify" style:justify-single-word="false"/>
      <style:text-properties style:font-name="Liberation Serif" fo:font-size="12pt" officeooo:paragraph-rsid="00439786" fo:background-color="transparent" style:font-size-asian="12pt" style:font-name-complex="Calibri" style:font-size-complex="12pt"/>
    </style:style>
    <style:style style:name="P34" style:family="paragraph" style:parent-style-name="Normalny">
      <style:paragraph-properties fo:text-align="justify" style:justify-single-word="false"/>
      <style:text-properties style:font-name="Liberation Serif" fo:font-size="12pt" officeooo:paragraph-rsid="00439786" fo:background-color="transparent" style:font-name-asian="Times New Roman" style:font-size-asian="12pt" style:language-asian="pl" style:country-asian="PL" style:font-name-complex="Calibri" style:font-size-complex="12pt"/>
    </style:style>
    <style:style style:name="P35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fo:color="#000000" style:font-name="Liberation Serif" fo:font-size="12pt" fo:font-style="normal" style:text-underline-style="none" fo:font-weight="normal" officeooo:rsid="0033cd4a" officeooo:paragraph-rsid="0033cd4a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fo:color="#000000" style:font-name="Liberation Serif" fo:font-size="12pt" fo:font-style="normal" style:text-underline-style="none" fo:font-weight="normal" officeooo:rsid="003460c4" officeooo:paragraph-rsid="003460c4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fo:color="#000000" style:font-name="Liberation Serif" fo:font-size="12pt" fo:font-style="normal" style:text-underline-style="none" fo:font-weight="normal" officeooo:rsid="0033cd4a" officeooo:paragraph-rsid="0033cd4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fo:color="#000000" style:font-name="Liberation Serif" fo:font-size="12pt" fo:font-style="normal" style:text-underline-style="none" fo:font-weight="normal" officeooo:rsid="00378636" officeooo:paragraph-rsid="0037863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fo:color="#000000" style:font-name="Liberation Serif" fo:font-size="12pt" fo:font-style="normal" style:text-underline-style="none" fo:font-weight="normal" officeooo:rsid="00378636" officeooo:paragraph-rsid="003c323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fo:color="#000000" style:font-name="Liberation Serif" fo:font-size="12pt" fo:font-style="normal" style:text-underline-style="none" fo:font-weight="normal" officeooo:rsid="003c3236" officeooo:paragraph-rsid="003c323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fo:color="#000000" style:font-name="Liberation Serif" fo:font-size="12pt" fo:font-style="normal" style:text-underline-style="none" fo:font-weight="normal" officeooo:rsid="00390fd8" officeooo:paragraph-rsid="00390fd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fo:color="#000000" style:font-name="Liberation Serif" fo:font-size="12pt" fo:font-style="normal" style:text-underline-style="none" fo:font-weight="normal" officeooo:rsid="00395ddd" officeooo:paragraph-rsid="00395dd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Standard" style:list-style-name="L4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fo:color="#000000" style:font-name="Liberation Serif" fo:font-size="12pt" fo:font-style="normal" style:text-underline-style="none" fo:font-weight="normal" officeooo:rsid="00395ddd" officeooo:paragraph-rsid="00395dd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fo:color="#000000" style:font-name="Liberation Serif" fo:font-size="12pt" fo:font-style="normal" style:text-underline-style="none" fo:font-weight="normal" officeooo:rsid="00395ddd" officeooo:paragraph-rsid="00395dd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fo:color="#000000" style:font-name="Liberation Serif" fo:font-size="12pt" fo:font-style="normal" style:text-underline-style="none" fo:font-weight="normal" officeooo:rsid="000fdfba" officeooo:paragraph-rsid="0010cf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6" style:family="paragraph" style:parent-style-name="Standard" style:list-style-name="L4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fo:color="#000000" style:font-name="Liberation Serif" fo:font-size="12pt" fo:font-style="normal" style:text-underline-style="none" fo:font-weight="normal" officeooo:rsid="000fdfba" officeooo:paragraph-rsid="0010cf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7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start" style:justify-single-word="false" fo:background-color="transparent"/>
      <style:text-properties officeooo:paragraph-rsid="0033cd4a"/>
    </style:style>
    <style:style style:name="P48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officeooo:paragraph-rsid="003726e9"/>
    </style:style>
    <style:style style:name="P49" style:family="paragraph" style:parent-style-name="Standard" style:list-style-name="L4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officeooo:paragraph-rsid="0010cf1f"/>
    </style:style>
    <style:style style:name="P50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officeooo:rsid="003460c4" officeooo:paragraph-rsid="003460c4"/>
    </style:style>
    <style:style style:name="P51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officeooo:rsid="00419026" officeooo:paragraph-rsid="00419026"/>
    </style:style>
    <style:style style:name="P52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-0.7cm" style:auto-text-indent="false" style:page-number="auto" fo:background-color="transparent"/>
      <style:text-properties officeooo:paragraph-rsid="0010cf1f"/>
    </style:style>
    <style:style style:name="P53" style:family="paragraph">
      <style:paragraph-properties fo:text-align="center"/>
    </style:style>
    <style:style style:name="T1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font-name="Liberation Serif" fo:font-size="12pt" fo:font-style="normal" style:text-underline-style="none" fo:font-weight="normal" officeooo:rsid="001304e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style:font-name="Liberation Serif" fo:font-size="12pt" fo:font-style="normal" style:text-underline-style="none" fo:font-weight="normal" officeooo:rsid="000ab06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0" style:font-name="Liberation Serif" fo:font-size="12pt" fo:font-style="normal" style:text-underline-style="none" fo:font-weight="normal" officeooo:rsid="000c83f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fo:font-style="normal" style:text-underline-style="none" fo:font-weight="normal" officeooo:rsid="0013c2c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fo:font-style="normal" style:text-underline-style="none" fo:font-weight="normal" officeooo:rsid="000fdfb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23076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26d00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style="normal" style:text-underline-style="none" fo:font-weight="normal" officeooo:rsid="002cda1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color="#000000" style:font-name="Liberation Serif" fo:font-size="12pt" fo:font-style="normal" style:text-underline-style="none" fo:font-weight="normal" officeooo:rsid="002f275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color="#000000" style:font-name="Liberation Serif" fo:font-size="12pt" fo:font-style="normal" style:text-underline-style="none" fo:font-weight="normal" officeooo:rsid="003726e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fo:color="#000000" style:font-name="Liberation Serif" fo:font-size="12pt" fo:font-style="normal" style:text-underline-style="none" fo:font-weight="normal" officeooo:rsid="0037863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fo:color="#000000" style:font-name="Liberation Serif" fo:font-size="12pt" fo:font-style="normal" style:text-underline-style="none" fo:font-weight="normal" officeooo:rsid="003af97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color="#000000" style:font-name="Liberation Serif" fo:font-size="12pt" fo:font-style="normal" style:text-underline-style="none" fo:font-weight="normal" officeooo:rsid="000c83fd" fo:background-color="#ffffff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color="#000000" style:font-name="Liberation Serif" fo:font-size="12pt" fo:font-style="normal" style:text-underline-style="none" fo:font-weight="normal" officeooo:rsid="000d93c3" fo:background-color="#ffffff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fo:color="#000000" style:font-name="Liberation Serif" fo:font-size="12pt" fo:font-style="normal" style:text-underline-style="none" fo:font-weight="normal" officeooo:rsid="0033cd4a" fo:background-color="#ffffff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color="#000000" style:font-name="Liberation Serif" fo:font-size="12pt" fo:font-style="normal" style:text-underline-style="none" fo:font-weight="normal" officeooo:rsid="0041b942" fo:background-color="#ffffff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fo:color="#000000" style:font-name="Liberation Serif" fo:font-size="12pt" fo:font-style="normal" style:text-underline-style="none" fo:font-weight="normal" officeooo:rsid="0047c2c6" fo:background-color="#ffffff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color="#000000" style:font-name="Liberation Serif" fo:font-size="12pt" fo:font-style="normal" style:text-underline-style="none" fo:font-weight="normal" officeooo:rsid="00498699" fo:background-color="#ffffff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fo:color="#000000" style:font-name="Liberation Serif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fo:color="#000000" style:font-name="Liberation Serif" fo:font-size="12pt" fo:font-style="normal" style:text-underline-style="none" fo:font-weight="normal" officeooo:rsid="0033cd4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fo:color="#000000" style:font-name="Liberation Serif" fo:font-size="12pt" fo:font-style="normal" style:text-underline-style="none" fo:font-weight="normal" officeooo:rsid="003460c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fo:color="#000000" style:font-name="Liberation Serif" fo:font-size="12pt" fo:font-style="normal" style:text-underline-style="none" fo:font-weight="normal" officeooo:rsid="0035f849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fo:color="#000000" style:font-name="Liberation Serif" fo:font-size="12pt" fo:font-style="normal" style:text-underline-style="none" fo:font-weight="bold" officeooo:rsid="0035f849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5" style:family="text">
      <style:text-properties fo:color="#000000" style:font-name="Liberation Serif" fo:font-size="12pt" fo:font-style="italic" fo:font-weight="bold" fo:background-color="transparent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T26" style:family="text">
      <style:text-properties fo:color="#000000" style:font-name="Liberation Serif" fo:font-size="12pt" fo:font-weight="bold" fo:background-color="transparent" loext:char-shading-value="0" style:font-name-asian="Times New Roman" style:font-size-asian="12pt" style:language-asian="pl" style:country-asian="PL" style:font-weight-asian="bold" style:font-name-complex="Calibri" style:font-size-complex="12pt"/>
    </style:style>
    <style:style style:name="T27" style:family="text">
      <style:text-properties fo:color="#000000" style:font-name="Liberation Serif" fo:font-size="12pt" fo:font-weight="bold" fo:background-color="transparent" loext:char-shading-value="0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28" style:family="text">
      <style:text-properties fo:color="#000000" style:font-name="Liberation Serif" fo:font-size="12pt" fo:background-color="transparent" loext:char-shading-value="0" style:font-size-asian="12pt" style:font-name-complex="Calibri" style:font-size-complex="12pt"/>
    </style:style>
    <style:style style:name="T29" style:family="text">
      <style:text-properties fo:color="#000000" style:font-name="Liberation Serif" fo:font-size="12pt" fo:background-color="transparent" loext:char-shading-value="0" style:font-name-asian="Times New Roman" style:font-size-asian="12pt" style:language-asian="pl" style:country-asian="PL" style:font-name-complex="Calibri" style:font-size-complex="12pt"/>
    </style:style>
    <style:style style:name="T30" style:family="text">
      <style:text-properties fo:color="#000000" style:font-name="Liberation Serif" fo:font-size="12pt" officeooo:rsid="00439786" fo:background-color="transparent" loext:char-shading-value="0" style:font-name-asian="Times New Roman" style:font-size-asian="12pt" style:language-asian="pl" style:country-asian="PL" style:font-name-complex="Calibri" style:font-size-complex="12pt"/>
    </style:style>
    <style:style style:name="T31" style:family="text">
      <style:text-properties fo:color="#000000" style:font-name="Liberation Serif" fo:font-size="14pt" fo:font-style="normal" style:text-underline-style="none" fo:font-weight="bold" officeooo:rsid="000ab06e" style:font-size-asian="14pt" style:font-style-asian="normal" style:font-weight-asian="bold" style:font-name-complex="Calibri" style:font-size-complex="14pt" style:font-style-complex="normal" style:font-weight-complex="bold"/>
    </style:style>
    <style:style style:name="T32" style:family="text">
      <style:text-properties fo:color="#000000" style:font-name="Liberation Serif" fo:font-size="14pt" fo:font-style="normal" style:text-underline-style="none" fo:font-weight="bold" officeooo:rsid="004c57a4" style:font-size-asian="14pt" style:font-style-asian="normal" style:font-weight-asian="bold" style:font-name-complex="Calibri" style:font-size-complex="14pt" style:font-style-complex="normal" style:font-weight-complex="bold"/>
    </style:style>
    <style:style style:name="T33" style:family="text">
      <style:text-properties fo:color="#000000" style:font-name="Liberation Serif" fo:font-size="16pt" fo:font-style="normal" style:text-underline-style="none" fo:font-weight="bold" officeooo:rsid="0008e276" style:font-size-asian="16pt" style:font-style-asian="normal" style:font-weight-asian="bold" style:font-name-complex="Calibri" style:font-size-complex="16pt" style:font-style-complex="normal" style:font-weight-complex="bold"/>
    </style:style>
    <style:style style:name="T34" style:family="text">
      <style:text-properties fo:color="#000000" style:font-name="Liberation Serif" fo:font-size="16pt" fo:font-style="normal" style:text-underline-style="none" fo:font-weight="bold" officeooo:rsid="002f2757" style:font-size-asian="16pt" style:font-style-asian="normal" style:font-weight-asian="bold" style:font-name-complex="Calibri" style:font-size-complex="16pt" style:font-style-complex="normal" style:font-weight-complex="bold"/>
    </style:style>
    <style:style style:name="T35" style:family="text">
      <style:text-properties officeooo:rsid="000bc738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18f8c" fo:background-color="transparent" loext:char-shading-value="0"/>
    </style:style>
    <style:style style:name="T38" style:family="text">
      <style:text-properties officeooo:rsid="000ab06e" fo:background-color="transparent" loext:char-shading-value="0"/>
    </style:style>
    <style:style style:name="T39" style:family="text">
      <style:text-properties officeooo:rsid="003460c4" fo:background-color="transparent" loext:char-shading-value="0"/>
    </style:style>
    <style:style style:name="T40" style:family="text">
      <style:text-properties officeooo:rsid="00230763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32ca80" fo:background-color="#ffffff" loext:char-shading-value="0"/>
    </style:style>
    <style:style style:name="T43" style:family="text">
      <style:text-properties officeooo:rsid="0033cd4a" fo:background-color="#ffffff" loext:char-shading-value="0"/>
    </style:style>
    <style:style style:name="T44" style:family="text">
      <style:text-properties officeooo:rsid="003fd68c" fo:background-color="#ffffff" loext:char-shading-value="0"/>
    </style:style>
    <style:style style:name="T45" style:family="text">
      <style:text-properties officeooo:rsid="0041b942" fo:background-color="#ffffff" loext:char-shading-value="0"/>
    </style:style>
    <style:style style:name="T46" style:family="text">
      <style:text-properties officeooo:rsid="0035f849"/>
    </style:style>
    <style:style style:name="T47" style:family="text">
      <style:text-properties officeooo:rsid="001fbae6"/>
    </style:style>
    <style:style style:name="T48" style:family="text">
      <style:text-properties officeooo:rsid="003af975"/>
    </style:style>
    <style:style style:name="T49" style:family="text">
      <style:text-properties officeooo:rsid="003c3236"/>
    </style:style>
    <style:style style:name="T50" style:family="text">
      <style:text-properties style:font-name-complex="Times New Roman1"/>
    </style:style>
    <style:style style:name="T51" style:family="text">
      <style:text-properties officeooo:rsid="00407ccd"/>
    </style:style>
    <style:style style:name="T52" style:family="text">
      <style:text-properties style:use-window-font-color="true" style:font-name="Liberation Serif"/>
    </style:style>
    <style:style style:name="T53" style:family="text">
      <style:text-properties style:font-name="Liberation Serif"/>
    </style:style>
    <style:style style:name="T54" style:family="text">
      <style:text-properties style:font-name="Liberation Serif" style:font-name-asian="Times New Roman" style:language-asian="pl" style:country-asian="PL"/>
    </style:style>
    <style:style style:name="T55" style:family="text">
      <style:text-properties style:font-name="Liberation Serif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6" style:family="text">
      <style:text-properties style:font-name="Liberation Serif" fo:font-size="12pt" fo:background-color="transparent" loext:char-shading-value="0" style:font-size-asian="12pt" style:font-name-complex="Calibri" style:font-size-complex="12pt"/>
    </style:style>
    <style:style style:name="T57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58" style:family="text">
      <style:text-properties style:font-name="Liberation Serif" fo:font-size="12pt" fo:background-color="transparent" loext:char-shading-value="0" style:font-name-asian="Times New Roman" style:font-size-asian="12pt" style:language-asian="pl" style:country-asian="PL" style:font-name-complex="Calibri" style:font-size-complex="12pt"/>
    </style:style>
    <style:style style:name="T59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60" style:family="text">
      <style:text-properties style:font-name="Liberation Serif" fo:font-size="12pt" fo:font-weight="normal" fo:background-color="transparent" loext:char-shading-value="0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GULAMIN KONKURSU PLASTYCZNEGO </text:p>
      <text:p text:style-name="P18"><text:span text:style-name="T33">„</text:span><text:span text:style-name="T34">KARTKA BOŻONARODZENIOWA – DZIAŁDOWO 2020”</text:span></text:p>
      <text:p text:style-name="P16"/>
      <text:p text:style-name="P21"><text:span text:style-name="T31">Regulamin k</text:span><text:span text:style-name="T32">onkurs</text:span><text:span text:style-name="T31">u</text:span></text:p>
      <text:p text:style-name="P5">§ 1</text:p>
      <text:p text:style-name="P28"><text:span text:style-name="T2">Organizator</text:span><text:span text:style-name="T10">em </text:span><text:span text:style-name="T2">konkursu </text:span><text:span text:style-name="T10">jest Urząd </text:span><text:span text:style-name="T5">Miast</text:span><text:span text:style-name="T10">a</text:span><text:span text:style-name="T5"> Działdowo, </text:span><text:span text:style-name="T10">zwany dalej „Organizatorem”.</text:span></text:p>
      <text:p text:style-name="P7"/>
      <text:p text:style-name="P5">§ <text:span text:style-name="T35">2</text:span></text:p>
      <text:p text:style-name="P24">Celem konkursu jest odbudowanie zwyczaju wysyłania/obdarowywania się kartkami świątecznymi, propagowanie <text:s/>tradycji celebrowania Świąt Bożego Narodzenia, rozwijanie wyobraźni oraz pobudzenie aktywności twórczej, rozwijanie wrażliwości estetycznej, zainteresowanie historią i obyczajowością naszego regionu.</text:p>
      <text:p text:style-name="P5">§ <text:span text:style-name="T35">3</text:span></text:p>
      <text:p text:style-name="P11">Uczestnicy</text:p>
      <text:p text:style-name="P22">Konkurs oceniany będzie w trzech kategoriach wiekowych:</text:p>
      <text:p text:style-name="P19"><text:span text:style-name="T14">- I kategoria – przedszkolaki (5-6 lat);</text:span><text:span text:style-name="T4"><text:line-break/>- </text:span><text:span text:style-name="T10">I</text:span><text:span text:style-name="T14">I kategoria – uczniowie klas 1-3 szkół podstawowych;</text:span><text:span text:style-name="T4"><text:line-break/>- </text:span><text:span text:style-name="T10">I</text:span><text:span text:style-name="T14">II kategoria – uczniowie klas 4-8 szkół podstawowych.</text:span></text:p>
      <text:p text:style-name="P25"/>
      <text:p text:style-name="P17"><text:span text:style-name="T3">§ </text:span><text:span text:style-name="T8">4</text:span><text:line-break/><text:span text:style-name="T41">Tematem konkursu jest kartka okolicznościowa z okazji Świąt </text:span>Bożego Narodzenia<text:span text:style-name="T41">. </text:span></text:p>
      <text:p text:style-name="P20"><text:span text:style-name="T41">Zadaniem uczestników konkursu jest </text:span><text:span text:style-name="T42">wykonanie kartki świątecznej, </text:span><text:span text:style-name="T41">w zależności od wieku uczestnika, </text:span><text:span text:style-name="T42">na temat:</text:span></text:p>
      <text:p text:style-name="P29"><text:span text:style-name="T41">- „</text:span><text:span text:style-name="T45">Bożonarodzeniowa choinka</text:span><text:span text:style-name="T41">” – I kategoria wiekowa;</text:span></text:p>
      <text:p text:style-name="P29"><text:span text:style-name="T41">- „</text:span><text:span text:style-name="T44">Święta </text:span><text:span text:style-name="T43">Boże</text:span><text:span text:style-name="T44">go</text:span><text:span text:style-name="T43"> Narodzen</text:span><text:span text:style-name="T44">ia – Życzenia</text:span><text:span text:style-name="T43"> </text:span><text:span text:style-name="T44">z </text:span><text:span text:style-name="T43">Działdow</text:span><text:span text:style-name="T44">a</text:span><text:span text:style-name="T43">”</text:span><text:span text:style-name="T41"> – II kategoria wiekowa;</text:span></text:p>
      <text:p text:style-name="P19"><text:span text:style-name="T15">- „</text:span><text:span text:style-name="T17">Jasełka na Mazurach –</text:span><text:span text:style-name="T16"> Jutrznia na Gody” </text:span><text:span text:style-name="T18">(przedstawienie charakterystycznych elementów </text:span><text:span text:style-name="T19">mazurskiej tradycji świątecznej)</text:span><text:span text:style-name="T15"> – III kategoria wiekowa.</text:span></text:p>
      <text:p text:style-name="P8"/>
      <text:p text:style-name="P26"><text:span text:style-name="T38">§ </text:span><text:span text:style-name="T37">5</text:span></text:p>
      <text:p text:style-name="P27"><text:span text:style-name="T37">W</text:span><text:span text:style-name="T36">arunki konkursu</text:span></text:p>
      <text:list xml:id="list2079215748" text:style-name="L1">
        <text:list-item>
          <text:p text:style-name="P35">Każdy uczestnik może zgłosić do konkursu 1 pracę.</text:p>
        </text:list-item>
        <text:list-item>
          <text:p text:style-name="P35">Praca konkursowa powinna zostać wykonana samodzielnie, przez jedną osobę.</text:p>
        </text:list-item>
        <text:list-item>
          <text:p text:style-name="P37"><text:span text:style-name="T36">Technika wykonania prac jest dowolna. Kartka nie może zawierać elementów trójwymiarowych (</text:span><text:span text:style-name="T39">powinna</text:span><text:span text:style-name="T36"> być płaska).</text:span></text:p>
        </text:list-item>
        <text:list-item>
          <text:p text:style-name="P47"><text:span text:style-name="T21">Praca powinna </text:span><text:span text:style-name="T22">być </text:span><text:span text:style-name="T21">jednostronna, </text:span><text:span text:style-name="T22">w </text:span><text:span text:style-name="T21">formacie A5.</text:span></text:p>
        </text:list-item>
        <text:list-item>
          <text:p text:style-name="P36">Uczestnicy wykonują prace w przedszkol<text:span text:style-name="T51">ach lub</text:span> szko<text:span text:style-name="T51">łach</text:span>, do któr<text:span text:style-name="T51">ych</text:span> uczęszczają, w czasie wyznaczonym przez tę placówkę, <text:span text:style-name="T51">a w przypadku nauki zdalnej – samodzielnie w domu. </text:span>Na odwrocie pracy należy umieścić dane uczestnika konkursu: imię i nazwisko, wiek, klasa/grupa, nazwa placówki. </text:p>
        </text:list-item>
        <text:list-item>
          <text:p text:style-name="P50"><text:span text:style-name="T20">Szkoła lub przedszkole przekazuje </text:span><text:span text:style-name="T23">prace wszystkich swoich podopiecznych do Urzędu Miasta – Centrum Aktywności Organizacji Pozarządowych (Zamkowa 6) do dnia </text:span><text:soft-page-break/><text:span text:style-name="T24">1 grudnia 2020 r.</text:span><text:span text:style-name="T23"> Prace należy przekazać w zamkniętej kopercie podpisanej nazwą placówki, z dopiskiem „Kartka Bożonarodzeniowa – Działdowo 2020”.</text:span></text:p>
        </text:list-item>
      </text:list>
      <text:p text:style-name="P5"/>
      <text:p text:style-name="P5">§ <text:span text:style-name="T46">6</text:span></text:p>
      <text:p text:style-name="P12">Ocena prac konkursowych</text:p>
      <text:list xml:id="list2952179194" text:style-name="L2">
        <text:list-item>
          <text:p text:style-name="P48"><text:span text:style-name="T4">P</text:span><text:span text:style-name="T11">race, spełniające wymogi konkursowe, zostaną ocenione przez specjalnie powołaną </text:span><text:span text:style-name="T12">w tym </text:span><text:span text:style-name="T11">celu Komisję, która wyłoni laureatów konkursu. </text:span></text:p>
        </text:list-item>
        <text:list-item>
          <text:p text:style-name="P51"><text:span text:style-name="T11">P</text:span><text:span text:style-name="T1">race nie spełniające wymagań konkursowych nie będą podlegały ocenie.</text:span></text:p>
        </text:list-item>
        <text:list-item>
          <text:p text:style-name="P38"><text:span text:style-name="T47">O</text:span>ceniając prace Komisja weźmie pod uwagę:</text:p>
          <text:p text:style-name="P38">a) <text:span text:style-name="T49">samodzielność wykonania pracy;</text:span></text:p>
          <text:p text:style-name="P38">b) <text:span text:style-name="T49">zgodność pracy z tematyką konkursu;</text:span></text:p>
          <text:p text:style-name="P40">c) <text:span text:style-name="T50">oryginalność i kreatywność w ujęciu tematu;</text:span></text:p>
          <text:p text:style-name="P39"><text:span text:style-name="T49">d</text:span>) <text:span text:style-name="T50">walory artystyczne, m. in. kompozycja, kolorystyka, technika wykonania.</text:span></text:p>
        </text:list-item>
      </text:list>
      <text:p text:style-name="P9"/>
      <text:p text:style-name="P5">§ <text:span text:style-name="T40">7</text:span></text:p>
      <text:p text:style-name="P13">Nagrody i wyróżnienia</text:p>
      <text:list xml:id="list2634036782" text:style-name="L3">
        <text:list-item>
          <text:p text:style-name="P41">Komisja wyłoni prace nagrodzone oraz wyróżnione w każdej kategorii wiekowej.</text:p>
        </text:list-item>
        <text:list-item>
          <text:p text:style-name="P42">Dodatkowo wybrane prace zostaną nagrodzone wydaniem w formie kart pocztowych, wysyłanych przez Burmistrza Działdowa z okazji Świąt Bożego Narodzenia. </text:p>
        </text:list-item>
        <text:list-item>
          <text:p text:style-name="P44">Wyniki konkursu zostaną opublikowane na stronie internetowej Urzędu Miasta<text:span text:style-name="T49">.</text:span></text:p>
          <text:p text:style-name="P45"/>
        </text:list-item>
      </text:list>
      <text:p text:style-name="P5">§ <text:span text:style-name="T40">8</text:span></text:p>
      <text:p text:style-name="P3">Wykorzystanie danych osobowych oraz wizerunku</text:p>
      <text:p text:style-name="P1"/>
      <text:p text:style-name="P4"><text:span text:style-name="Domyślna_20_czcionka_20_akapitu"><text:span text:style-name="T28">Placówki przekazujące prace konkursowe swoich podopiecznych/ uczniów są zobowiązane do poinformowania rodziców lub opiekunów uczestników konkursu o warunkach przetwarzania i wykorzystywania danych oraz wizerunku (stanowiącego integralną cześć regulaminu).</text:span></text:span></text:p>
      <text:p text:style-name="P2"/>
      <text:p text:style-name="P4"><text:span text:style-name="Domyślna_20_czcionka_20_akapitu"><text:span text:style-name="T28">Zgłoszenie dziecka do konkursu jest jednoznaczne ze zgodą na bezpłatne publikowanie wizerunku dziecka oraz wielokrotne publikowanie i kopiowanie jego pracy, </text:span></text:span><text:span text:style-name="Domyślna_20_czcionka_20_akapitu"><text:span text:style-name="T56">w czasie trwania </text:span></text:span><text:span text:style-name="Domyślna_20_czcionka_20_akapitu"><text:span text:style-name="T59">konkursu</text:span></text:span><text:span text:style-name="Domyślna_20_czcionka_20_akapitu"><text:span text:style-name="T56">, a także po jego zakończeniu, nie dłużej niż 5 lat</text:span></text:span><text:span text:style-name="Domyślna_20_czcionka_20_akapitu"><text:span text:style-name="T57"> w celu przedstawienia jego wyników w Internecie, w tym dla potrzeb przeprowadzenia i rozstrzygnięcia konkursu</text:span></text:span><text:span text:style-name="Domyślna_20_czcionka_20_akapitu"><text:span text:style-name="T28">.</text:span></text:span></text:p>
      <text:p text:style-name="P4"><text:span text:style-name="Domyślna_20_czcionka_20_akapitu"><text:span text:style-name="T28">Zgodę tę rodzic/opiekun prawny może w każdej chwili wycofać, bez szkody dla przetwarzania przed jej wycofaniem.</text:span></text:span></text:p>
      <text:p text:style-name="P2"/>
      <text:p text:style-name="P30"><text:span text:style-name="Domyślna_20_czcionka_20_akapitu"><text:span text:style-name="T55">Informacja o przetwarzaniu danych osobowych w związku z organizacją, przez Urząd Miasta Działdowo,</text:span></text:span></text:p>
      <text:p text:style-name="P30"><text:span text:style-name="Domyślna_20_czcionka_20_akapitu"><text:span text:style-name="T55">Konkursu plastycznego „Kartka Bożonarodzeniowa – Działdowo 2020”</text:span></text:span></text:p>
      <text:p text:style-name="P30"><text:span text:style-name="Domyślna_20_czcionka_20_akapitu"><text:span text:style-name="T55"/></text:span></text:p>
      <text:p text:style-name="P31"><text:span text:style-name="Domyślna_20_czcionka_20_akapitu"><text:span text:style-name="T29">W związku z realizacją wymogów Rozporządzenia Parlamentu Europejskiego i Rady (UE) 2016/679 z dnia 27 kwietnia 2016 r. w sprawie ochrony osób fizycznych w związku z przetwarzaniem danych osobowych i w sprawie swobodnego przepływu takich danych oraz uchylenia dyrektywy 95/46/WE (ogólne rozporządzenie o ochronie danych „RODO”), Urząd Miasta w Działdowie informuje o zasadach przetwarzania danych osobowych w związku </text:span></text:span><text:soft-page-break/><text:span text:style-name="Domyślna_20_czcionka_20_akapitu"><text:span text:style-name="T29">z organizacją </text:span></text:span><text:span text:style-name="Domyślna_20_czcionka_20_akapitu"><text:span text:style-name="T25">Konkursu plastycznego „Kartka Bożonarodzeniowa – Działdowo 2020”</text:span></text:span><text:span text:style-name="Domyślna_20_czcionka_20_akapitu"><text:span text:style-name="T29"> <text:s/>oraz o przysługujących prawach z tym związanych.</text:span></text:span></text:p>
      <text:p text:style-name="P33"/>
      <text:p text:style-name="P31"><text:span text:style-name="Domyślna_20_czcionka_20_akapitu"><text:span text:style-name="T29"/></text:span></text:p>
      <text:p text:style-name="P31"><text:span text:style-name="Domyślna_20_czcionka_20_akapitu"><text:span text:style-name="T29">1. Administratorem </text:span></text:span><text:span text:style-name="Domyślna_20_czcionka_20_akapitu"><text:span text:style-name="T60">Pani/Pana</text:span></text:span><text:span text:style-name="Domyślna_20_czcionka_20_akapitu"><text:span text:style-name="T29"> danych osobowych w związku z organizacją konkursu jest:</text:span></text:span></text:p>
      <text:p text:style-name="P31"><text:span text:style-name="Domyślna_20_czcionka_20_akapitu"><text:span text:style-name="T29">- w zakresie organizacji konkursu jest Burmistrz Miasta Działdowo, ul. Zamkowa 12, 13-200 Działdowo, tel.</text:span></text:span><text:span text:style-name="Domyślna_20_czcionka_20_akapitu"><text:span text:style-name="T28">: (+48) 23 6970419, </text:span></text:span></text:p>
      <text:p text:style-name="P31"><text:span text:style-name="Domyślna_20_czcionka_20_akapitu"><text:span text:style-name="T28">- w zakresie </text:span></text:span><text:bookmark-start text:name="_Hlk54890786"/><text:span text:style-name="Domyślna_20_czcionka_20_akapitu"><text:span text:style-name="T28">dokumentacji w postaci materiałów fotograficznych i filmowych - Miejski Dom Kultury w Działdowie</text:span></text:span><text:bookmark-end text:name="_Hlk54890786"/><text:span text:style-name="Domyślna_20_czcionka_20_akapitu"><text:span text:style-name="T28">, który reprezentuje Dyrektor, adres: ul. Wolności 64, 13-200 Działdowo, tel. 23 697 21 92, e-mail: </text:span></text:span><text:a xlink:type="simple" xlink:href="mailto:mdkdzialdowo@wp.pl" office:target-frame-name="_top" xlink:show="replace" text:style-name="Internet_20_link" text:visited-style-name="Visited_20_Internet_20_Link"><text:span text:style-name="Hiperłącze"><text:span text:style-name="T56">mdkdzialdowo@wp.pl</text:span></text:span></text:a><text:span text:style-name="Domyślna_20_czcionka_20_akapitu"><text:span text:style-name="T28">.</text:span></text:span></text:p>
      <text:p text:style-name="P32">2. Inspektorem ochrony danych jest Izabela Kraśniewska, dostępna jest pod adresem e‑mail: ikrasniewska.oda@wp.pl.</text:p>
      <text:p text:style-name="P31"><text:span text:style-name="Domyślna_20_czcionka_20_akapitu"><text:span text:style-name="T58">3. D</text:span></text:span><text:span text:style-name="Domyślna_20_czcionka_20_akapitu"><text:span text:style-name="T29">ane osobowe prze</text:span></text:span><text:span text:style-name="Domyślna_20_czcionka_20_akapitu"><text:span text:style-name="T30">t</text:span></text:span><text:span text:style-name="Domyślna_20_czcionka_20_akapitu"><text:span text:style-name="T29">warzane są celu organizacji </text:span></text:span><text:span text:style-name="Domyślna_20_czcionka_20_akapitu"><text:span text:style-name="T25">konkursu „Kartka Bożonarodzeniowa – Działdowo 2020”</text:span></text:span><text:span text:style-name="Domyślna_20_czcionka_20_akapitu"><text:span text:style-name="T29"> na podstawie udzielonej przez Państwa zgody.</text:span></text:span></text:p>
      <text:p text:style-name="P34">4. Podanie danych jest dobrowolne. Niepodanie danych skutkować będzie brakiem możliwości uczestniczenia w przedmiotowym projekcie.</text:p>
      <text:p text:style-name="P31"><text:span text:style-name="Domyślna_20_czcionka_20_akapitu"><text:span text:style-name="T29">5. Pani/Pana dane osobowe mogą być udostępniane innym odbiorcom lub kategoriom odbiorców danych osobowych. Odbiorcami Pani/Pana danych osobowych mogą być:</text:span></text:span></text:p>
      <text:p text:style-name="P32">- organy władzy publicznej oraz podmioty wykonujące zadania publiczne lub działające na zlecenie organów władzy publicznej, w zakresie i w celach, które wynikają z przepisów powszechnie obowiązującego prawa (np. podmioty kontrolujące, sądy, policja itp.);</text:p>
      <text:p text:style-name="P31"><text:span text:style-name="Domyślna_20_czcionka_20_akapitu"><text:span text:style-name="T29">- inne podmioty, które na podstawie stosownych umów podpisanych z administratorami przetwarzają dane osobowe (np. usługi pocztowe, firmy kurierskie, dostawcy systemów informatycznych).</text:span></text:span></text:p>
      <text:p text:style-name="P31"><text:span text:style-name="Domyślna_20_czcionka_20_akapitu"><text:span text:style-name="T29">6. </text:span></text:span><text:span text:style-name="Domyślna_20_czcionka_20_akapitu"><text:span text:style-name="T56">Dane osobowe będą przetwarzane przez czas określony w przepisach, nie dłużej niż 5 lat od zakończenia Programu, a w przypadku danych fakultatywnych – do czasu wycofania zgody. </text:span></text:span></text:p>
      <text:p text:style-name="P31"><text:span text:style-name="Domyślna_20_czcionka_20_akapitu"><text:span text:style-name="T29">7.</text:span></text:span><text:span text:style-name="Domyślna_20_czcionka_20_akapitu"><text:span text:style-name="T27"> </text:span></text:span><text:span text:style-name="Domyślna_20_czcionka_20_akapitu"><text:span text:style-name="T29">W związku z przetwarzaniem przez Administratora Pani/Pana danych osobowych, przysługuje Pani/Panu prawo do (</text:span></text:span><text:span text:style-name="Domyślna_20_czcionka_20_akapitu"><text:span text:style-name="T56">z wyjątkami zastrzeżonymi przepisami prawa)</text:span></text:span><text:span text:style-name="Domyślna_20_czcionka_20_akapitu"><text:span text:style-name="T29">: dostępu do treści danych, sprostowania (poprawiania) danych osobowych, żądania usunięcia danych, ograniczenia przetwarzania danych, wniesienia sprzeciwu wobec przetwarzanych danych, prawo do przenoszenia danych.</text:span></text:span></text:p>
      <text:p text:style-name="P31"><text:span text:style-name="Domyślna_20_czcionka_20_akapitu"><text:span text:style-name="T29">8. W zakresie, w jakim została udzielona zgoda na przetwarzanie danych osobowych, przysługuje Państwu prawo do jej cofnięcia. Cofnięcie zgody nie ma wpływu na zgodność z prawem przetwarzania danych, którego <text:s text:c="2"/>dokonano na podstawie zgody przed jej wycofaniem.</text:span></text:span><text:span text:style-name="Domyślna_20_czcionka_20_akapitu"><text:span text:style-name="T58"><text:line-break/></text:span></text:span><text:span text:style-name="Domyślna_20_czcionka_20_akapitu"><text:span text:style-name="T29">9. Przysługuje Pani/Panu prawo do wniesienia skargi do organu nadzorczego, którym jest Prezes Urzędu Ochrony Danych Osobowych, ul. Stawki 2, 00-193 Warszawa.</text:span></text:span></text:p>
      <text:p text:style-name="P31"><text:span text:style-name="Domyślna_20_czcionka_20_akapitu"><text:span text:style-name="T56">10. </text:span></text:span><text:span text:style-name="Domyślna_20_czcionka_20_akapitu"><text:span text:style-name="T29">Pani/Pana dane nie będą poddane zautomatyzowanemu podejmowaniu decyzji (</text:span></text:span><text:span text:style-name="Domyślna_20_czcionka_20_akapitu"><text:span text:style-name="T26">profilowaniu</text:span></text:span><text:span text:style-name="Domyślna_20_czcionka_20_akapitu"><text:span text:style-name="T29">).</text:span></text:span></text:p>
      <text:p text:style-name="P23"><text:span text:style-name="Domyślna_20_czcionka_20_akapitu"><text:span text:style-name="T54">11. Pani/Pana dane mogą być przekazane odbiorcy w państwie trzecim lub organizacji międzynarodowej w związku z umowami międzynarodowymi i zadaniami wynikającymi z ustaw krajowych oraz w ramach serwisu Facebook. Serwis Facebook może przekazywać Państwa dane poza teren EOG. </text:span></text:span><text:span text:style-name="Domyślna_20_czcionka_20_akapitu"><text:span text:style-name="T53">FB wykorzystuje </text:span></text:span><text:a xlink:type="simple" xlink:href="https://www.facebook.com/help/566994660333381?ref=dp" office:target-frame-name="_top" xlink:show="replace" text:style-name="Internet_20_link" text:visited-style-name="Visited_20_Internet_20_Link"><text:span text:style-name="Hiperłącze"><text:span text:style-name="T52">typowe klauzule umowne</text:span></text:span></text:a><text:span text:style-name="Domyślna_20_czcionka_20_akapitu"><text:span text:style-name="T53"> zatwierdzone przez Komisję Europejską i opiera się na decyzjach Komisji Europejskiej stwierdzających </text:span></text:span><text:a xlink:type="simple" xlink:href="https://l.facebook.com/l.php?u=https%3A%2F%2Fec.europa.eu%2Finfo%2Flaw%2Flaw-topic%2Fdata-protection%2Fdata-transfers-outside-eu%2Fadequacy-protection-personal-data-non-eu-countries_en&amp;h=AT0xMNXLmuWFLNv_rxXjCg1WH8HtLMb1Ppev2xceDgop0o43Z0Qjc9O7Oppj9pjRb_4_WBus9fk3-W8bsISn5iKxoFMYmI0d81prq0hmw_WjdGfHKiSZLpJifCTR_yRgwSi52g" office:target-frame-name="_top" xlink:show="replace" text:style-name="Internet_20_link" text:visited-style-name="Visited_20_Internet_20_Link"><text:span text:style-name="Hiperłącze"><text:span text:style-name="T52">odpowiedni stopień ochrony danych</text:span></text:span></text:a><text:span text:style-name="Domyślna_20_czcionka_20_akapitu"><text:span text:style-name="T53"> w odniesieniu do określonych krajów, w stosownych przypadkach, w zakresie przekazywania danych z EOG do Stanów Zjednoczonych i pozostałych krajów.</text:span></text:span></text:p>
      <text:p text:style-name="P10"/>
      <text:p text:style-name="P6">§ <text:span text:style-name="T49">9</text:span></text:p>
      <text:p text:style-name="P14">Postanowienia końcowe</text:p>
      <text:list xml:id="list3015562618" text:style-name="L4">
        <text:list-item>
          <text:p text:style-name="P43">Prace konkursowe przechodzą na własność Organizatora, któremu przysługuje prawo do wykorzystania ich jako karty pocztowe.</text:p>
        </text:list-item>
        <text:list-item>
          <text:p text:style-name="P43"><text:soft-page-break/>Udział w konkursie jest jednoznaczny z akceptacją niniejszego <text:span text:style-name="T48">R</text:span>egulaminu.</text:p>
        </text:list-item>
        <text:list-item>
          <text:p text:style-name="P46">Organizator zastrzega sobie prawo do wprowadzania zmian w <text:s/>Regulaminie.</text:p>
          <text:p text:style-name="P46"/>
        </text:list-item>
        <text:list-item>
          <text:p text:style-name="P49"><text:span text:style-name="T6">W sprawach spornych wynikających z interpretacji Regulaminu lub w nim nieujętych, decyzję podejmuje Organizator w porozumieniu z </text:span><text:span text:style-name="T13">Komisją konkursową</text:span><text:span text:style-name="T6">.</text:span></text:p>
        </text:list-item>
        <text:list-item>
          <text:p text:style-name="P52"><text:span text:style-name="T6">Informacji na temat konkursu udziela</text:span><text:span text:style-name="T7">: Edyta Cherkowska, </text:span><text:span text:style-name="T9">Katarzyna Janke</text:span><text:span text:style-name="T7"> – tel. 23 698 15 62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vertical-align="auto"/>
      <style:text-properties fo:color="#000000" style:font-name="Calibri" fo:font-family="Calibri" style:font-family-generic="swiss" style:font-pitch="variable" style:letter-kerning="false" style:font-name-asian="Arial Unicode MS" style:font-family-asian="'Arial Unicode MS'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7.731cm" svg:y="-1.274cm" svg:width="1.54cm" svg:height="1.842cm" draw:z-index="7"><draw:image xlink:href="Pictures/1000020100000654000007906F45F50B00F8E9DF.png" xlink:type="simple" xlink:show="embed" xlink:actuate="onLoad" loext:mime-type="image/png"/></draw:frame><draw:line text:anchor-type="paragraph" draw:z-index="3" draw:name="Kształt1" draw:style-name="Mgr1" draw:text-style-name="MP1" svg:x1="0.219cm" svg:y1="0.947cm" svg:x2="16.748cm" svg:y2="0.947cm"><text:p/></draw:lin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16:18:00.280000000</meta:creation-date>
    <dc:date>2020-11-13T13:25:20.977000000</dc:date>
    <meta:editing-duration>PT18H22M46S</meta:editing-duration>
    <meta:editing-cycles>23</meta:editing-cycles>
    <meta:generator>LibreOffice/6.4.2.2$Windows_X86_64 LibreOffice_project/4e471d8c02c9c90f512f7f9ead8875b57fcb1ec3</meta:generator>
    <meta:print-date>2020-11-12T11:38:58.945000000</meta:print-date>
    <dc:creator>Edyta Cherkowska</dc:creator>
    <meta:printed-by>Edyta Cherkowska</meta:printed-by>
    <meta:document-statistic meta:table-count="0" meta:image-count="1" meta:object-count="0" meta:page-count="4" meta:paragraph-count="67" meta:word-count="1046" meta:character-count="7924" meta:non-whitespace-character-count="6933"/>
  </office:meta>
</office:document-meta>
</file>