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REGULAMIN KONKURSU PLASTYCZNEGO<text:line-break/>„KARTKA WIELKANOCNA '2020”</text:span></text:p>
      <text:p text:style-name="P1"><text:span text:style-name="T2"><text:line-break/></text:span><text:line-break/><text:span text:style-name="T1">ORGANIZATOR:</text:span><text:line-break/><text:line-break/><text:span text:style-name="T3">Miejski Dom Kultury w Działdowie</text:span><text:line-break/><text:line-break/><text:span text:style-name="T1">TEMAT:</text:span><text:line-break/><text:line-break/>Tematem konkursu jest kartka okolicznościowa z okazji zbliżających się Świąt <text:line-break/>Wielkanocnych. Zadaniem uczestników konkursu jest przedstawienie własnej wizji, nastroju oraz tradycji Świąt Wielkanocnych w postaci kartki świątecznej.<text:line-break/><text:line-break/><text:span text:style-name="T1">CEL:</text:span><text:line-break/><text:line-break/>Celem konkursu jest rozbudzenie zainteresowania pięknym zwyczajem obdarowywania się kartkami świątecznymi, ze względu na to, że tradycja ta powoli zanika. <text:line-break/><text:line-break/>propagowanie obchodów Świąt Wielkanocnych<text:line-break/><text:line-break/>rozwijanie wyobraźni oraz pobudzenie aktywności twórczej <text:line-break/><text:line-break/>rozwijanie wrażliwości estetycznej<text:line-break/><text:line-break/><text:span text:style-name="T1">UCZESTNICY:</text:span><text:line-break/><text:line-break/>Konkurs skierowany jest do dzieci, młodzieży i osób dorosłych z Działdowa i okolic.<text:line-break/><text:line-break/><text:span text:style-name="T1">WARUNKI KONKURSU:</text:span><text:line-break/><text:line-break/><text:span text:style-name="T1">Każdy uczestnik może przynieść/nadesłać 1 kartkę;</text:span><text:line-break/>Technika wykonania prac jest dowolna;<text:line-break/>Format kartki: nie większy niż połowa formatu A4<text:line-break/>Każda kartka ma mieć pozostawiony niezapisany środek, gdyż będą do wykorzystania przez organizatora. Każda kartka musi posiadać na odwrocie dane uczestnika konkursu:<text:line-break/>imię i nazwisko,wiek, adres do korespondencji oraz numer telefonu kontaktowego<text:line-break/><text:line-break/>Prace należy dostarczyć osobiście do biura MDK lub nadesłać za pośrednictwem poczty lub kuriera (na koszt nadsyłającego) na adres: <text:line-break/>Miejski Dom Kultury w Działdowie<text:line-break/>ul. Wolności 64<text:line-break/>13-200 Działdowo<text:line-break/>Z dopiskiem: <text:span text:style-name="T1">„Kartka wielkanocna 2020”<text:line-break/></text:span><text:line-break/><text:span text:style-name="T1">TERMINY</text:span><text:line-break/><text:line-break/><text:span text:style-name="T1">Termin nadsyłania prac do 03.04.2020r.</text:span><text:line-break/>Wyniki konkursu zostaną opublikowane na stronie internetowej MDK, Facebooku <text:line-break/><text:span text:style-name="T1">Nagrody (bony pieniężne)</text:span>: <text:line-break/>laureatom konkursu zostaną wręczone podczas finału, który odbędzie się <text:line-break/><text:soft-page-break/>w sali teatralnej Miejskiego Domu Kultury w Działdowie, dnia <text:span text:style-name="T1">8 kwietnia 2020r.<text:line-break/>o godzinie 15: 30.</text:span><text:line-break/><text:line-break/><text:span text:style-name="T1">POSTANOWIENIA KOŃCOWE:</text:span><text:line-break/>Prace będą oceniane przez specjalnie powołaną do tego celu Komisję Artystyczną, która <text:line-break/>wyłoni laureatów konkursu.<text:line-break/>Prace przechodzą na własność organizatora, który wykorzysta je jako tegoroczne Kartki <text:line-break/>Świąteczne Miejskiego Domu Kultury w Działdowie.<text:line-break/>Udział w konkursie jest jednoznaczny z akceptacją niniejszego regulaminu oraz zgodą <text:line-break/>na publikacje materiałów z przebiegu konkursu w tym wizerunku fotografowanych <text:line-break/>osób. <text:line-break/>Wszelkich informacji na temat konkursu udziela Justyna Rutkowska instruktor plastyki MDK w Działdowie, tel. 23 697 21 92<text:line-break/><text:line-break/><text:span text:style-name="T1">SERDECZNIE ZAPRASZAMY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6:24:51.88</meta:creation-date>
    <dc:date>2020-03-02T15:35:49.63</dc:date>
    <meta:editing-duration>PT1H47M10S</meta:editing-duration>
    <meta:editing-cycles>9</meta:editing-cycles>
    <meta:generator>OpenOffice.ux.pl/3.4$Win32 LibreOffice_project/340m1$Build-402</meta:generator>
    <meta:document-statistic meta:table-count="0" meta:image-count="0" meta:object-count="0" meta:page-count="2" meta:paragraph-count="2" meta:word-count="294" meta:character-count="2299" meta:non-whitespace-character-count="1975"/>
  </office:meta>
</office:document-meta>
</file>