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T8" style:parent-style-name="Domyślnaczcionkaakapitu" style:family="text">
      <style:text-properties style:font-name="Times New Roman" style:font-name-complex="Times New Roman" style:font-weight-complex="bold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T11" style:parent-style-name="Domyślnaczcionkaakapitu" style:family="text">
      <style:text-properties style:font-name="Times New Roman" style:font-name-complex="Times New Roman" style:font-weight-complex="bold"/>
    </style:style>
    <style:style style:name="T12" style:parent-style-name="Domyślnaczcionkaakapitu" style:family="text">
      <style:text-properties style:font-name="Times New Roman" style:font-name-complex="Times New Roman" style:font-weight-complex="bold"/>
    </style:style>
    <style:style style:name="T1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4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5" style:parent-style-name="Domyślnaczcionkaakapitu" style:family="text">
      <style:text-properties style:font-name="Times New Roman" style:font-name-complex="Times New Roman" style:font-weight-complex="bold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37" style:parent-style-name="Standard" style:family="paragraph">
      <style:paragraph-properties fo:text-align="justify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8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9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style:language-asian="pl" style:country-asian="PL"/>
    </style:style>
    <style:style style:name="P7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7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świadczenie uczestnika w turnieju halowej piłki nożnej</text:p>
      <text:p text:style-name="P4"/>
      <text:p text:style-name="P5"><text:span text:style-name="T6">Oświadczam, że ja…………………………………………………. jestem zdrowy/-a i nie ma przeciws</text:span><text:span text:style-name="T7">kazań do mojego udziału w dniu 22</text:span><text:span text:style-name="T8">.</text:span><text:span text:style-name="T9">01</text:span><text:span text:style-name="T10">.20</text:span><text:span text:style-name="T11">20</text:span><text:span text:style-name="T12"><text:s text:c="3"/>w <text:s/></text:span><text:span text:style-name="T13">Walentynkowym</text:span><text:span text:style-name="T14"><text:s/>turnieju w halowej piłce nożnej</text:span><text:span text:style-name="T15">, że ponoszę pełną odpowiedzialność za ewentualne skutki utraty zdrowia lub życia (podstawa prawna: Rozporządzenie Ministra Edukacji Narodowej z dnia 12.09.2001r. Dz. U. Nr 101 poz. 1095). Oświadczam również że z</text:span><text:span text:style-name="T16">apoznałem/-am się z regulaminem turnieju i zobowiązuję się do jego przestrzegania.<text:s/></text:span></text:p>
      <text:p text:style-name="P17"/>
      <text:p text:style-name="P18">…....................................</text:p>
      <text:p text:style-name="P19">Data i czytelny podpis</text:p>
      <text:p text:style-name="P20"/>
      <text:p text:style-name="P21"/>
      <text:p text:style-name="P22"><text:span text:style-name="T23">W związku z przekazaniem danych osobowych na rzecz<text:s/></text:span><text:span text:style-name="T24">Miejskiego Ośrodka Sportu i Rekreacji</text:span><text:span text:style-name="T25">, informujemy</text:span><text:span text:style-name="T26">:</text:span></text:p>
      <text:p text:style-name="P27"/>
      <text:p text:style-name="P28"><text:span text:style-name="T29">1. A</text:span><text:span text:style-name="T30">dministratorem Pani/Pana danych osobowych jest<text:s/></text:span><text:span text:style-name="T31">Miejski Ośrodek Sportu i Rekreacji<text:s/></text:span><text:span text:style-name="T32">(dalej: „ADMINISTRATOR”), z siedzibą: ul. Robotnicza 10, 13-200 Działdowo.<text:s/></text:span><text:span text:style-name="T33"><text:line-break/></text:span><text:span text:style-name="T34">Z Administratorem można się kontaktować pisemnie, za pomocą poczty tradycyjnej na adres: ul.<text:s/></text:span><text:span text:style-name="T35">Robotnicza 10, 13-200 Działdowo lub drogą e-mailową pod adresem:<text:s/></text:span><text:span text:style-name="T36">mosirdzialdowo@op.pl</text:span></text:p>
      <text:p text:style-name="P37"><text:span text:style-name="T38">2. Administrator wyznaczył Inspektora Ochrony Danych, z którym można się skontaktować pod adresem mailowym:<text:s/></text:span><text:span text:style-name="T39">iodo@rt-net.pl</text:span><text:span text:style-name="T40">.</text:span></text:p>
      <text:p text:style-name="P41">3. Pani/Pana dane osobowe są przetwarzane na podstawie art. 6 ust. 1 lit. a b i c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42"><text:span text:style-name="T43">4. Przetwarzanie odbywa się<text:s/></text:span><text:span text:style-name="T44">w związku z udziałem w wydarzeniu „</text:span><text:span text:style-name="T45">Walentynkowym</text:span><text:span text:style-name="T46"><text:s/>Turnieju <text:s/>w halowej piłce nożnej</text:span><text:span text:style-name="T47">, a także publikacją wizerun</text:span><text:span text:style-name="T48">ku na stronie internetowej i portalach społecznościowych Administratora.</text:span></text:p>
      <text:p text:style-name="P49">5. Dane osobowe nie pochodzą od stron trzecich.</text:p>
      <text:p text:style-name="P50">6. Administrator nie zamierza przekazywać danych do państwa trzeciego lub organizacji międzynarodowej.</text:p>
      <text:p text:style-name="P51">7. Administrator będzie<text:s/>przekazywał dane osobowe innym podmiotom, tylko na podstawie przepisów prawa oraz innym podmiotom, o ile zaistnieje taka konieczność, na podstawie umów powierzenia.</text:p>
      <text:p text:style-name="P52">8. Dane osobowe będą przetwarzane przez Administratora zgodnie z obowiązującymi przepisami<text:s/>prawa lub do momentu żądania zaprzestania przetwarzania danych osoby, której dane dotyczą.</text:p>
      <text:p text:style-name="P53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54"><text:span text:style-name="T55">10. Skargę na działania<text:s/></text:span><text:span text:style-name="T56">Administratora</text:span><text:span text:style-name="T57"><text:s/>można wnieść do Prezesa Urzędu Ochrony Danych Osobowych.</text:span></text:p>
      <text:p text:style-name="P58">11. Podanie danych osobowych jest wymogiem do złożenia karty kwalifikacyjnej wydarzenia. Ich nie podanie spowoduje brak możliwości udziału w wydarzeniu.</text:p>
      <text:p text:style-name="P59">12. Administrator nie przewiduje zautomatyzowanego podejmowania decyzji.</text:p>
      <text:p text:style-name="P60"/>
      <text:p text:style-name="P61">Zgoda na przetwarzanie danych:</text:p>
      <text:p text:style-name="P62"/>
      <text:p text:style-name="P63"/>
      <text:p text:style-name="P64">Ja, …………………………… wyrażam zgodę na przetwarzanie moich danych<text:s/>osobowych.</text:p>
      <text:p text:style-name="P65"/>
      <text:p text:style-name="P66"/>
      <text:p text:style-name="P67"/>
      <text:p text:style-name="P68">………………………………………<text:tab/><text:tab/><text:tab/>……………………………………</text:p>
      <text:p text:style-name="P69">/data/<text:tab/><text:tab/><text:tab/><text:tab/><text:tab/><text:tab/><text:tab/><text:tab/>/podpis/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6:40:00Z</meta:creation-date>
    <dc:date>2020-02-04T11:42:00Z</dc:date>
    <meta:print-date>2019-06-11T07:12:00Z</meta:print-date>
    <meta:template xlink:href="Normal" xlink:type="simple"/>
    <meta:editing-cycles>11</meta:editing-cycles>
    <meta:editing-duration>PT780S</meta:editing-duration>
    <meta:document-statistic meta:page-count="1" meta:paragraph-count="6" meta:word-count="435" meta:character-count="3040" meta:row-count="21" meta:non-whitespace-character-count="2611"/>
  </office:meta>
</office:document-meta>
</file>