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8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fo:text-align="justify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00" style:language-asian="pl" style:country-asian="PL"/>
    </style:style>
    <style:style style:name="P27" style:parent-style-name="Standard" style:family="paragraph">
      <style:paragraph-properties fo:text-align="justify" fo:background-color="#FFFFFF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3" style:parent-style-name="Standard" style:family="paragraph">
      <style:paragraph-properties fo:text-align="justify" fo:background-color="#FFFFFF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37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4" style:parent-style-name="Standard" style:family="paragraph">
      <style:paragraph-properties fo:text-align="justify" fo:background-color="#FFFFFF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5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background-color="#FFFFFF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margin-left="0.49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8pt" style:font-size-asian="8pt" style:font-size-complex="8pt" fo:background-color="#FFFFFF" style:language-asian="pl" style:country-asian="PL"/>
    </style:style>
    <style:style style:name="P6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fo:background-color="#FFFFFF" style:language-asian="pl" style:country-asian="PL"/>
    </style:style>
    <style:style style:name="P6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7" style:parent-style-name="Standard" style:family="paragraph">
      <style:paragraph-properties fo:margin-left="0.4916in" fo:text-indent="0.4916in" fo:background-color="#FFFFFF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Oświadczenie/ Zgoda rodzica na udział w <text:s/>turnieju halowej piłki nożnej</text:p>
      <text:p text:style-name="P2"/>
      <text:p text:style-name="P3">Ja…………………………………………….. jako przedstawiciel ustawowy (rodzic/opiekun nieletniego/-niej)</text:p>
      <text:p text:style-name="P4"><text:span text:style-name="T5">...............................................................................................................................................</text:span><text:s text:c="28"/>(imię i nazwisko dziecka)</text:p>
      <text:p text:style-name="P6">oświadczam, że jest on(a) zdolny(a) do udziału w dniu<text:s/>15.12.2019 r. <text:s/>w<text:s/><text:span text:style-name="T7">Mikołajkowym Turnieju</text:span><text:span text:style-name="T8"><text:s/>w halowej piłce nożnej</text:span><text:s/>oraz, że brak jest jakichkolwiek przeciwwskazań do uczestnictwa dziecka w turnieju . Oświadczam, że zapoznałem/-am się z zapisami regulaminu i je akceptuję. Wyrażam zgodę na jego czynny udział w w/w<text:s/>imprezie i ponoszę za nie pełną odpowiedzialność.</text:p>
      <text:p text:style-name="P9">……………………………………….</text:p>
      <text:p text:style-name="P10"><text:s text:c="103"/>data, czytelny podpis</text:p>
      <text:p text:style-name="P11"/>
      <text:p text:style-name="P12"><text:span text:style-name="T13">W związku z przekazaniem danych osobowych dziecka oraz opiekuna</text:span><text:span text:style-name="T14"><text:s/>prawnego na rzecz<text:s/></text:span><text:span text:style-name="T15">Miejskiego Ośrodka Sportu i Rekreacji</text:span><text:span text:style-name="T16">, informujemy</text:span><text:span text:style-name="T17">:</text:span></text:p>
      <text:p text:style-name="P18"/>
      <text:p text:style-name="P19"><text:span text:style-name="T20">1. Administratorem Pani/Pana danych osobowych jest<text:s/></text:span><text:span text:style-name="T21">Miejski Ośrodek Sportu i Rekreacji<text:s/></text:span><text:span text:style-name="T22">(dalej: „ADMINISTRATOR”), z siedzibą: ul. Robotnicza 10, 13-200 Działdowo.<text:s/></text:span><text:span text:style-name="T23"><text:line-break/></text:span><text:span text:style-name="T24">Z Administratorem możn</text:span><text:span text:style-name="T25">a się kontaktować pisemnie, za pomocą poczty tradycyjnej na adres: ul. Robotnicza 10, 13-200 Działdowo lub drogą e-mailową pod adresem:<text:s/></text:span><text:span text:style-name="T26">mosirdzialdowo@op.pl</text:span></text:p>
      <text:p text:style-name="P27"><text:span text:style-name="T28">2. Administrator wyznaczył Inspektora Ochrony Danych, z którym można się skontaktować pod adresem m</text:span><text:span text:style-name="T29">ailowym:<text:s/></text:span><text:span text:style-name="T30">iodo@rt-net.pl</text:span><text:span text:style-name="T31">.</text:span></text:p>
      <text:p text:style-name="P32">3. Pani/Pana dane osobowe są przetwarzane na podstawie art. 6 ust. 1 lit. a b i c Rozporządzenia Parlamentu Europejskiego i Rady (UE) 2016/679 z dnia 27 kwietnia 2016 r. w sprawie ochrony osób fizycznych w związku z przetwarzaniem<text:s/>danych osobowych i w sprawie swobodnego przepływu takich danych oraz uchylenia dyrektywy 95/46/WE (ogólne rozporządzenie o ochronie danych), tj. w oparciu o zgodę osoby, której dane dotyczą.</text:p>
      <text:p text:style-name="P33"><text:span text:style-name="T34">4. Przetwarzanie odbywa się<text:s/></text:span><text:span text:style-name="T35">w związku z udziałem w wydarzeniu<text:s/></text:span><text:span text:style-name="T36">Mikołajkowym Turnieju</text:span><text:span text:style-name="T37"><text:s/>w halowej piłce nożnej</text:span><text:span text:style-name="T38">, a także publikacją wizerunku na stronie internetowej i portalach społecznościowych Administratora.</text:span></text:p>
      <text:p text:style-name="P39">5. Dane osobowe nie pochodzą od stron trzecich.</text:p>
      <text:p text:style-name="P40">6. Administrator nie zamierza przekazywać danych do państwa trzeciego lub organizacji międzynarodowej.</text:p>
      <text:p text:style-name="P41">7. Administrator będzie przekazywał dane osobowe innym podmiotom, tylko na podstawie przepisów prawa oraz innym podmiotom, o ile zaistnieje taka konieczność, na podstawie umów powierzenia.</text:p>
      <text:p text:style-name="P42">8. Dane osobowe będą przetwarzane przez Administratora zgodnie z obowiązującymi przepisami prawa lub do momentu żądania zaprzestania przetwarzania danych osoby, której dane dotyczą.</text:p>
      <text:p text:style-name="P43">9. Osoba, której dane dotyczą ma prawo do żądania od administratora dostępu do danych osobowych, ich<text:s/>sprostowania, usunięcia lub ograniczenia przetwarzania oraz o prawo do wniesienia sprzeciwu wobec przetwarzania, a także prawo do przenoszenia danych.</text:p>
      <text:p text:style-name="P44"><text:span text:style-name="T45">10. Skargę na działania<text:s/></text:span><text:span text:style-name="T46">Administratora</text:span><text:span text:style-name="T47"><text:s/>można wnieść do Prezesa Urzędu Ochrony Danych Osobowych.</text:span></text:p>
      <text:p text:style-name="P48">11.<text:s/>Podanie danych osobowych jest wymogiem do złożenia karty kwalifikacyjnej wydarzenia. Ich nie podanie spowoduje brak możliwości udziału w wydarzeniu.</text:p>
      <text:p text:style-name="P49">12. Administrator nie przewiduje zautomatyzowanego podejmowania decyzji.</text:p>
      <text:p text:style-name="P50"/>
      <text:p text:style-name="P51">Zgoda na przetwarzanie danych:</text:p>
      <text:p text:style-name="P52"/>
      <text:p text:style-name="P53">Ja, …………………………… wyrażam zgodę na przetwarzanie danych osobowych mojego<text:s/></text:p>
      <text:p text:style-name="P54"/>
      <text:p text:style-name="P55"><text:span text:style-name="T56">dziecka……………………….</text:span></text:p>
      <text:p text:style-name="P57"/>
      <text:p text:style-name="P58"/>
      <text:p text:style-name="P59">………………………………………<text:tab/><text:tab/><text:tab/>……………………………………</text:p>
      <text:p text:style-name="P60">/data/<text:tab/><text:tab/><text:tab/><text:tab/><text:tab/><text:tab/><text:tab/><text:tab/>/podpis/</text:p>
      <text:p text:style-name="P61"/>
      <text:p text:style-name="P62"/>
      <text:p text:style-name="P63">Ja, …………………………… wyrażam zgodę na przetwarzanie moich danych osobowych.</text:p>
      <text:p text:style-name="P64"/>
      <text:p text:style-name="P65"/>
      <text:p text:style-name="P66">………………………………………<text:tab/><text:tab/><text:tab/>……………………………………</text:p>
      <text:p text:style-name="P67"><text:span text:style-name="T68">/data/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/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zcz</meta:initial-creator>
    <dc:creator>MOSIR2</dc:creator>
    <meta:creation-date>2019-06-11T07:07:00Z</meta:creation-date>
    <dc:date>2019-12-03T10:17:00Z</dc:date>
    <meta:print-date>2019-11-29T08:30:00Z</meta:print-date>
    <meta:template xlink:href="Normal" xlink:type="simple"/>
    <meta:editing-cycles>8</meta:editing-cycles>
    <meta:editing-duration>PT420S</meta:editing-duration>
    <meta:document-statistic meta:page-count="1" meta:paragraph-count="6" meta:word-count="500" meta:character-count="3495" meta:row-count="25" meta:non-whitespace-character-count="3001"/>
  </office:meta>
</office:document-meta>
</file>