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style:font-weight-complex="bold"/>
    </style:style>
    <style:style style:name="T7" style:parent-style-name="Domyślnaczcionkaakapitu" style:family="text">
      <style:text-properties style:font-name="Times New Roman" style:font-name-complex="Times New Roman" style:font-weight-complex="bold"/>
    </style:style>
    <style:style style:name="T8" style:parent-style-name="Domyślnaczcionkaakapitu" style:family="text">
      <style:text-properties style:font-name="Times New Roman" style:font-name-complex="Times New Roman" style:font-weight-complex="bold"/>
    </style:style>
    <style:style style:name="T9" style:parent-style-name="Domyślnaczcionkaakapitu" style:family="text">
      <style:text-properties style:font-name="Times New Roman" style:font-name-complex="Times New Roman" style:font-weight-complex="bold"/>
    </style:style>
    <style:style style:name="T10" style:parent-style-name="Domyślnaczcionkaakapitu" style:family="text">
      <style:text-properties style:font-name="Times New Roman" style:font-name-complex="Times New Roman" style:font-weight-complex="bold"/>
    </style:style>
    <style:style style:name="T11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12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13" style:parent-style-name="Domyślnaczcionkaakapitu" style:family="text">
      <style:text-properties style:font-name="Times New Roman" style:font-name-complex="Times New Roman" style:font-weight-complex="bold"/>
    </style:style>
    <style:style style:name="T14" style:parent-style-name="Domyślnaczcionkaakapitu" style:family="text">
      <style:text-properties style:font-name="Times New Roman" style:font-name-complex="Times New Roman" style:font-weight-complex="bold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16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17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1pt" style:font-size-asian="11pt" style:font-size-complex="11pt" fo:background-color="#FFFFFF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background-color="#FFFFFF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00" style:language-asian="pl" style:country-asian="PL"/>
    </style:style>
    <style:style style:name="P35" style:parent-style-name="Standard" style:family="paragraph">
      <style:paragraph-properties fo:text-align="justify" fo:background-color="#FFFFFF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fo:background-color="#FFFFFF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3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40" style:parent-style-name="Standard" style:family="paragraph">
      <style:paragraph-properties fo:text-align="justify" fo:background-color="#FFFFFF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44" style:parent-style-name="Domyślnaczcionkaakapitu" style:family="text">
      <style:text-properties style:font-name="Times New Roman" style:font-name-complex="Times New Roman" style:font-weight-complex="bold" fo:font-style="italic" style:font-style-asian="italic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2" style:parent-style-name="Standard" style:family="paragraph">
      <style:paragraph-properties fo:text-align="justify" fo:background-color="#FFFFFF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7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font-size="10pt" style:font-size-asian="10pt" style:font-size-complex="10pt" fo:background-color="#FFFFFF" style:language-asian="pl" style:country-asian="PL"/>
    </style:style>
    <style:style style:name="P5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fo:color="#222222" style:language-asian="pl" style:country-asian="PL"/>
    </style:style>
    <style:style style:name="P60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  <style:style style:name="P61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  <style:style style:name="P62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6" style:parent-style-name="Standard" style:family="paragraph">
      <style:paragraph-properties fo:background-color="#FFFFFF"/>
      <style:text-properties style:font-name="Times New Roman" style:font-name-asian="Times New Roman" style:font-name-complex="Times New Roman" fo:color="#222222" style:language-asian="pl" style:country-asian="PL"/>
    </style:style>
    <style:style style:name="P67" style:parent-style-name="Standard" style:family="paragraph">
      <style:paragraph-properties fo:margin-left="0.49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222222" style:language-asian="pl" style:country-asian="PL"/>
    </style:style>
    <style:style style:name="P68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  <style:style style:name="P6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222222" fo:background-color="#FFFFFF" style:language-asian="pl" style:country-asian="PL"/>
    </style:style>
  </office:automatic-styles>
  <office:body>
    <office:text text:use-soft-page-breaks="true">
      <text:p text:style-name="P1"/>
      <text:p text:style-name="P2"/>
      <text:p text:style-name="P3">Oświadczenie uczestnika w turnieju halowej piłki nożnej</text:p>
      <text:p text:style-name="P4"/>
      <text:p text:style-name="P5"><text:span text:style-name="T6">Oświadczam, że ja…………………………………………………. jestem zdrowy/-a i nie ma przeciwskazań do mojego udziału w dniu<text:s/></text:span><text:span text:style-name="T7">15</text:span><text:span text:style-name="T8">.1</text:span><text:span text:style-name="T9">2</text:span><text:span text:style-name="T10">.2019 <text:s text:c="2"/>w <text:s/></text:span><text:span text:style-name="T11">Mikołajkowym turnieju</text:span><text:span text:style-name="T12"><text:s/>w halowej piłce nożnej</text:span><text:span text:style-name="T13">, że ponoszę pełną odpowiedzialność za ewentualne skutki utraty zdrowia lub życia (podstawa prawna: Rozporządzenie Ministra Edukacji Narodowej z dnia 12.09.2001r. Dz. U. Nr 101 poz. 1095). Oświadczam również że z</text:span><text:span text:style-name="T14">apoznałem/-am się z regulaminem turnieju i zobowiązuję się do jego przestrzegania.<text:s/></text:span></text:p>
      <text:p text:style-name="P15"/>
      <text:p text:style-name="P16">…....................................</text:p>
      <text:p text:style-name="P17">Data i czytelny podpis</text:p>
      <text:p text:style-name="P18"/>
      <text:p text:style-name="P19"/>
      <text:p text:style-name="P20"><text:span text:style-name="T21">W związku z przekazaniem danych osobowych na rzecz<text:s/></text:span><text:span text:style-name="T22">Miejskiego Ośrodka Sportu i Rekreacji</text:span><text:span text:style-name="T23">, informujemy</text:span><text:span text:style-name="T24">:</text:span></text:p>
      <text:p text:style-name="P25"/>
      <text:p text:style-name="P26"><text:span text:style-name="T27">1. A</text:span><text:span text:style-name="T28">dministratorem Pani/Pana danych osobowych jest<text:s/></text:span><text:span text:style-name="T29">Miejski Ośrodek Sportu i Rekreacji<text:s/></text:span><text:span text:style-name="T30">(dalej: „ADMINISTRATOR”), z siedzibą: ul. Robotnicza 10, 13-200 Działdowo.<text:s/></text:span><text:span text:style-name="T31"><text:line-break/></text:span><text:span text:style-name="T32">Z Administratorem można się kontaktować pisemnie, za pomocą poczty tradycyjnej na adres: ul.<text:s/></text:span><text:span text:style-name="T33">Robotnicza 10, 13-200 Działdowo lub drogą e-mailową pod adresem:<text:s/></text:span><text:span text:style-name="T34">mosirdzialdowo@op.pl</text:span></text:p>
      <text:p text:style-name="P35"><text:span text:style-name="T36">2. Administrator wyznaczył Inspektora Ochrony Danych, z którym można się skontaktować pod adresem mailowym:<text:s/></text:span><text:span text:style-name="T37">iodo@rt-net.pl</text:span><text:span text:style-name="T38">.</text:span></text:p>
      <text:p text:style-name="P39">3. Pani/Pana dane osobowe są przetwarzane na podstawie art. 6 ust. 1 lit. a b i c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, tj. w oparciu o zgodę osoby, której dane dotyczą.</text:p>
      <text:p text:style-name="P40"><text:span text:style-name="T41">4. Przetwarzanie odbywa się<text:s/></text:span><text:span text:style-name="T42">w związku z udziałem w wydarzeniu „</text:span><text:span text:style-name="T43">Mikołajkowym Turnieju<text:s/></text:span><text:span text:style-name="T44"><text:s/>w halowej piłce nożnej</text:span><text:span text:style-name="T45">, a także publikacją wizerunk</text:span><text:span text:style-name="T46">u na stronie internetowej i portalach społecznościowych Administratora.</text:span></text:p>
      <text:p text:style-name="P47">5. Dane osobowe nie pochodzą od stron trzecich.</text:p>
      <text:p text:style-name="P48">6. Administrator nie zamierza przekazywać danych do państwa trzeciego lub organizacji międzynarodowej.</text:p>
      <text:p text:style-name="P49">7. Administrator będzie<text:s/>przekazywał dane osobowe innym podmiotom, tylko na podstawie przepisów prawa oraz innym podmiotom, o ile zaistnieje taka konieczność, na podstawie umów powierzenia.</text:p>
      <text:p text:style-name="P50">8. Dane osobowe będą przetwarzane przez Administratora zgodnie z obowiązującymi przepisami<text:s/>prawa lub do momentu żądania zaprzestania przetwarzania danych osoby, której dane dotyczą.</text:p>
      <text:p text:style-name="P51">9. Osoba, której dane dotyczą ma prawo do żądania od administratora dostępu do danych osobowych, ich sprostowania, usunięcia lub ograniczenia przetwarzania oraz o prawo do wniesienia sprzeciwu wobec przetwarzania, a także prawo do przenoszenia danych.</text:p>
      <text:p text:style-name="P52"><text:span text:style-name="T53">10. Skargę na działania<text:s/></text:span><text:span text:style-name="T54">Administratora</text:span><text:span text:style-name="T55"><text:s/>można wnieść do Prezesa Urzędu Ochrony Danych Osobowych.</text:span></text:p>
      <text:p text:style-name="P56">11. Podanie danych osobowych jest wymogiem do złożenia karty kwalifikacyjnej wydarzenia. Ich nie podanie spowoduje brak możliwości udziału w wydarzeniu.</text:p>
      <text:p text:style-name="P57">12. Administrator nie przewiduje zautomatyzowanego podejmowania decyzji.</text:p>
      <text:p text:style-name="P58"/>
      <text:p text:style-name="P59">Zgoda na przetwarzanie danych:</text:p>
      <text:p text:style-name="P60"/>
      <text:p text:style-name="P61"/>
      <text:p text:style-name="P62">Ja, …………………………… wyrażam zgodę na przetwarzanie moich danych<text:s/>osobowych.</text:p>
      <text:p text:style-name="P63"/>
      <text:p text:style-name="P64"/>
      <text:p text:style-name="P65"/>
      <text:p text:style-name="P66">………………………………………<text:tab/><text:tab/><text:tab/>……………………………………</text:p>
      <text:p text:style-name="P67">/data/<text:tab/><text:tab/><text:tab/><text:tab/><text:tab/><text:tab/><text:tab/><text:tab/>/podpis/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zcz</meta:initial-creator>
    <dc:creator>MOSIR2</dc:creator>
    <meta:creation-date>2019-06-11T06:40:00Z</meta:creation-date>
    <dc:date>2019-12-03T10:17:00Z</dc:date>
    <meta:print-date>2019-06-11T07:12:00Z</meta:print-date>
    <meta:template xlink:href="Normal" xlink:type="simple"/>
    <meta:editing-cycles>10</meta:editing-cycles>
    <meta:editing-duration>PT780S</meta:editing-duration>
    <meta:document-statistic meta:page-count="1" meta:paragraph-count="6" meta:word-count="434" meta:character-count="3038" meta:row-count="21" meta:non-whitespace-character-count="2610"/>
  </office:meta>
</office:document-meta>
</file>