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mbria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c5000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-0.25cm" fo:margin-top="0cm" fo:margin-bottom="0.109cm" loext:contextual-spacing="false" fo:text-align="center" style:justify-single-word="false" fo:text-indent="-0.5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-0.25cm" fo:margin-top="0cm" fo:margin-bottom="0.109cm" loext:contextual-spacing="false" fo:line-height="150%" fo:text-align="center" style:justify-single-word="false" fo:text-indent="-0.501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left="0cm" fo:margin-right="-0.25cm" fo:margin-top="0cm" fo:margin-bottom="0.109cm" loext:contextual-spacing="false" fo:line-height="100%" fo:text-align="center" style:justify-single-word="false" fo:text-indent="-0.50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-0.25cm" fo:margin-top="0cm" fo:margin-bottom="0.109cm" loext:contextual-spacing="false" fo:line-height="150%" fo:text-align="center" style:justify-single-word="false" fo:text-indent="-0.50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left="0cm" fo:margin-right="-0.25cm" fo:margin-top="0cm" fo:margin-bottom="0.109cm" loext:contextual-spacing="false" fo:line-height="115%" fo:text-align="center" style:justify-single-word="false" fo:text-indent="-0.50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left="0cm" fo:margin-right="-0.25cm" fo:margin-top="0cm" fo:margin-bottom="0.109cm" loext:contextual-spacing="false" fo:text-align="center" style:justify-single-word="false" fo:text-indent="-0.501cm" style:auto-text-indent="false"/>
      <style:text-properties fo:color="#c5000b"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 style:master-page-name="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-0.926cm" fo:margin-top="0.101cm" fo:margin-bottom="0.101cm" loext:contextual-spacing="false" fo:line-height="100%" fo:orphans="0" fo:widows="0" fo:hyphenation-ladder-count="no-limit" fo:text-indent="-1.032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-0.926cm" fo:margin-top="0.101cm" fo:margin-bottom="0.101cm" loext:contextual-spacing="false" fo:line-height="100%" fo:text-align="center" style:justify-single-word="false" fo:orphans="0" fo:widows="0" fo:hyphenation-ladder-count="no-limit" fo:text-indent="-1.032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.053cm" fo:margin-right="0cm" fo:margin-top="0.101cm" fo:margin-bottom="0.101cm" loext:contextual-spacing="false" fo:line-height="115%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cm" fo:margin-right="0cm" fo:margin-top="0.101cm" fo:margin-bottom="0.101cm" loext:contextual-spacing="false" fo:line-height="115%" fo:orphans="0" fo:widows="0" fo:hyphenation-ladder-count="no-limit" fo:text-indent="0.026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-0.106cm" fo:margin-top="0.101cm" fo:margin-bottom="0.101cm" loext:contextual-spacing="false" fo:line-height="115%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-0.106cm" fo:margin-top="0.101cm" fo:margin-bottom="0.101cm" loext:contextual-spacing="false" fo:line-height="115%" fo:orphans="0" fo:widows="0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30" style:family="paragraph" style:parent-style-name="Text_20_body">
      <style:paragraph-properties fo:margin-left="-0.9cm" fo:margin-right="-0.926cm" fo:margin-top="0.101cm" fo:margin-bottom="0.101cm" loext:contextual-spacing="false" fo:line-height="100%" fo:orphans="0" fo:widows="0" fo:hyphenation-ladder-count="no-limit" fo:text-indent="-0.026cm" style:auto-text-indent="false" style:writing-mode="lr-tb"/>
      <style:text-properties fo:color="#c5000b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fo:margin-left="0cm" fo:margin-right="-0.25cm" fo:margin-top="0cm" fo:margin-bottom="0.109cm" loext:contextual-spacing="false" fo:text-align="center" style:justify-single-word="false" fo:text-indent="-0.501cm" style:auto-text-indent="false" style:page-number="auto"/>
      <style:text-properties fo:color="#c5000b" fo:font-size="20pt" fo:font-weight="bold" style:font-size-asian="20pt" style:font-weight-asian="bold" style:font-size-complex="20pt" style:font-weight-complex="bold"/>
    </style:style>
    <style:style style:name="P32" style:family="paragraph" style:parent-style-name="Text_20_body" style:list-style-name="L1"/>
    <style:style style:name="P33" style:family="paragraph" style:parent-style-name="Heading_20_1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Heading_20_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color="#11111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color="#0000cc" fo:font-size="12pt" style:font-size-asian="12pt" style:font-size-complex="12pt"/>
    </style:style>
    <style:style style:name="T11" style:family="text">
      <style:text-properties fo:color="#0000cc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ZKOLNA LIGA SZACHOWA W UZDOWIE</text:p>
      <text:p text:style-name="P20">w ROKU SZKOLNYM 2019/2020</text:p>
      <text:p text:style-name="P15"/>
      <text:p text:style-name="P15">KOMUNIKAT ORGANIZACYJNY</text:p>
      <text:list xml:id="list2301728054" text:style-name="Outline">
        <text:list-item>
          <text:h text:style-name="Heading_20_1" text:outline-level="1">ORGANIZATORZY</text:h>
        </text:list-item>
      </text:list>
      <text:p text:style-name="P5">Szkoła Podstawowa im. Adama Mickiewicza w Uzdowie</text:p>
      <text:p text:style-name="P5">Uczniowski Klub Sportowy „UKS UZDOWO”</text:p>
      <text:p text:style-name="P5">Parafia Miłosierdzia Bożego w Nidzicy</text:p>
      <text:list xml:id="list132236133139915" text:continue-numbering="true" text:style-name="Outline">
        <text:list-item>
          <text:h text:style-name="Heading_20_1" text:outline-level="1">UCZESTNICTWO</text:h>
        </text:list-item>
      </text:list>
      <text:p text:style-name="Text_20_body">W rozgrywkach ligi mogą brać udział uczniowie szkół podstawowych i ponadpodstawowych</text:p>
      <text:list xml:id="list132235478778504" text:continue-numbering="true" text:style-name="Outline">
        <text:list-item>
          <text:h text:style-name="Heading_20_1" text:outline-level="1">CEL TURNIEJU</text:h>
        </text:list-item>
      </text:list>
      <text:p text:style-name="P26">Popularyzacja „królewskiej gry” wśród dzieci i młodzieży szkolnej Powiatu Działdowskiego oraz całego regionu Warmii i Mazur</text:p>
      <text:p text:style-name="P5">Konfrontacja szachistów w atmosferze zmagań fair-play oraz integracja braci szachowej</text:p>
      <text:p text:style-name="P27">Rekreacja, miłe i owocne spędzanie czasu wolnego oraz poznanie walorów turystycznych Uzdowa i okolic Działdowa</text:p>
      <text:list xml:id="list132236041685140" text:continue-numbering="true" text:style-name="Outline">
        <text:list-item>
          <text:h text:style-name="Heading_20_1" text:outline-level="1">TERMIN I MIEJSCE</text:h>
        </text:list-item>
      </text:list>
      <text:p text:style-name="P28">Liga szkolna odbywać się będzie raz w miesiącu (sobota) w okresie od października 2019 roku <text:s/>do kwietnia 2020 roku <text:span text:style-name="pogrubienie"><text:span text:style-name="T3">w Szkole Podstawowej im. Adama Mickiewicza w Uzdowie 75 <text:line-break/></text:span></text:span><text:span text:style-name="pogrubienie"><text:span text:style-name="T4">od godz. 10.00</text:span></text:span><text:span text:style-name="T4">. Zamknięcie list startowych o godz. 09.45. Spóźnieni zawodnicy rozpoczną rozgrywki od drugiej rundy.</text:span></text:p>
      <text:p text:style-name="P29">Termin rozgrywek w 2019 roku: <text:s/>19 października, 23 listopada, 14 grudnia.</text:p>
      <text:list xml:id="list132235153327719" text:continue-numbering="true" text:style-name="Outline">
        <text:list-item>
          <text:h text:style-name="Heading_20_1" text:outline-level="1">SYSTEM ROZGRYWEK <text:s/>I TEMPO GRY</text:h>
        </text:list-item>
      </text:list>
      <text:p text:style-name="P12">Dziewczęta i chłopcy w poszczególnych ligach grają razem. Wszyscy uczestnicy<text:line-break/>na pierwszym zjeździe podzieleni zostaną na trzy ligi w zależności od posiadanego rankingu krajowego PZSzach. W przypadku nieobecności na pierwszej kolejce zawodnik przydzielony będzie do ligi w zależności o przedmiotowego rankingu:</text:p>
      <text:list xml:id="list1293800894" text:style-name="L1">
        <text:list-item>
          <text:p text:style-name="P32">I liga – zawodnicy o rankingu krajowym minimum 1400</text:p>
        </text:list-item>
        <text:list-item>
          <text:p text:style-name="P32">II liga – zawodnicy o rankingu krajowym minimum 1200</text:p>
        </text:list-item>
        <text:list-item>
          <text:p text:style-name="P32">III liga – zawodnicy o rankingu krajowym poniżej 1200</text:p>
        </text:list-item>
      </text:list>
      <text:p text:style-name="P6">Kojarzenia zawodników odbywać się będą systemem szwajcarskim na dystansie 7 rund, prowadzonym programem ChessArbiter. Obowiązywały będą przepisy gry FIDE dla szachów szybkich.</text:p>
      <text:p text:style-name="P5">Tempo gry: - I liga - 10’+ 5” na posunięcie</text:p>
      <text:p text:style-name="P5"><text:s text:c="19"/>- II i III liga – 15' (na całą partię na każdego zawodnika)</text:p>
      <text:p text:style-name="P6">Za zwycięstwo zawodnik otrzymuje 1 pkt, za remis zawodnik otrzymuje 0,5 pkt.<text:line-break/>i za przegraną partię nie otrzymuje punktów.</text:p>
      <text:p text:style-name="P6">W celu obiektywnego porównywania wyników, zawodnicy grający w danej kolejce w I lidze otrzymują premię 6 pkt., a zawodnicy z II ligi otrzymają 3 pkt. premii. Ostateczny wynik <text:soft-page-break/>tworzyć będzie suma ilości punktów zdobytych w danej kolejce i premia za ligę I i II.</text:p>
      <text:p text:style-name="P6">Po każdej kolejce 20% uczestników II i III ligi awansuje do wyższej ligi oraz 20 % uczestników I, II ligi spada do niższej ligi.</text:p>
      <text:list xml:id="list132236091409888" text:continue-list="list132235153327719" text:style-name="Outline">
        <text:list-item>
          <text:h text:style-name="Heading_20_1" text:outline-level="1">KLASYFIKACJE TURNIEJU</text:h>
        </text:list-item>
      </text:list>
      <text:p text:style-name="P4">1) Indywidualna</text:p>
      <text:p text:style-name="P13">Podczas rozgrywania ligi prowadzone będą oddzielne klasyfikacje dla dziewcząt i chłopców<text:line-break/>z podziałem na szkoły podstawowe i ponadpodstawowe. W przypadku równej ilości punktów dla miejsc I, II i III decydować będzie wyższa lokata w poszczególnych kolejkach ligi. <text:line-break/>Do klasyfikacji generalnej liczone będzie sześć najlepszych wyników danego zawodnika.</text:p>
      <text:p text:style-name="P4">2) Drużynowa</text:p>
      <text:p text:style-name="P14">Drużyna może liczyć dowolną ilość zawodników. Podczas rozgrywania ligi prowadzone będą oddzielne klasyfikacje z podziałem na szkoły podstawowe i ponadpodstawowe. Wynik szkoły w danej kolejce stanowić będzie suma punktów zdobytych przez czterech najlepszych zawodników.</text:p>
      <text:list xml:id="list132235642905676" text:continue-numbering="true" text:style-name="Outline">
        <text:list-item>
          <text:h text:style-name="Heading_20_1" text:outline-level="1">NAGRODY</text:h>
        </text:list-item>
      </text:list>
      <text:p text:style-name="P12">W każdej kolejce wyróżnionych zostanie pamiątkowymi dyplomami oraz drobnymi upominkami trzech najlepszych zawodników w poszczególnych ligach.</text:p>
      <text:p text:style-name="P12">Po zakończeniu wszystkich kolejek przedmiotowej ligi każdy z zawodników otrzyma dyplom oraz drobny upominek, a najlepsi zawodnicy i szkoły otrzymają puchary, nagrody rzeczowe oraz dyplomy. </text:p>
      <text:list xml:id="list132235013637412" text:continue-numbering="true" text:style-name="Outline">
        <text:list-item>
          <text:h text:style-name="Heading_20_1" text:outline-level="1">DODATKOWE INFORMACJE</text:h>
        </text:list-item>
      </text:list>
      <text:p text:style-name="P7"><text:span text:style-name="pogrubienie"><text:span text:style-name="T5">Udział w lidze wiąże się z akceptacją niniejszego komunikatu i wyrażeniem zgody<text:line-break/>na wykorzystywanie zdjęć i nagrań z udziałem ich uczestników do celów promocji i reklamy działań organizatorów i partnerów ligi.</text:span></text:span></text:p>
      <text:p text:style-name="P7"><text:span text:style-name="pogrubienie"><text:span text:style-name="T5">Obowiązuje jednorazowe wpisowe za całą ligę w wysokości 10 zł.</text:span></text:span></text:p>
      <text:p text:style-name="P7"><text:span text:style-name="pogrubienie"><text:span text:style-name="T5">Dzieci uczestniczące w lidze powinny znajdować się pod opieka dorosłego opiekuna.</text:span></text:span></text:p>
      <text:p text:style-name="P3"><text:span text:style-name="T6">Zgłoszenia zawodników należy dokonywać drogą mailową <text:line-break/>na </text:span><text:a xlink:type="simple" xlink:href="http://www.chessarbiter.com/turnieje" text:style-name="Internet_20_link" text:visited-style-name="Visited_20_Internet_20_Link"><text:span text:style-name="T7">www.chessarbiter.com/turnieje</text:span></text:a><text:span text:style-name="T7"> </text:span><text:span text:style-name="T6">oraz</text:span><text:span text:style-name="T8"> </text:span><text:a xlink:type="simple" xlink:href="mailto:iwaldowska@wp.pl" text:style-name="Internet_20_link" text:visited-style-name="Visited_20_Internet_20_Link"><text:span text:style-name="T10">iwaldowska@wp.pl</text:span></text:a><text:span text:style-name="T11"> </text:span><text:span text:style-name="T8">lub na</text:span><text:span text:style-name="T6"> miejscu 20 minut <text:line-break/>przed rozpoczęciem każdej kolejki.</text:span></text:p>
      <text:p text:style-name="P2"/>
      <text:p text:style-name="P21"><text:span text:style-name="T1"><text:s text:c="24"/></text:span><text:span text:style-name="T4"><text:s text:c="11"/></text:span><text:span text:style-name="T2"><text:s text:c="2"/>PREZES <text:s text:c="73"/>DYREKTOR</text:span></text:p>
      <text:p text:style-name="P24"><text:s text:c="11"/>UCZNIOWSKIEGO KLUBU SPORTOWEGO <text:s text:c="21"/>SZKOŁY <text:s/>PODSTAWOWEJ </text:p>
      <text:p text:style-name="P24"><text:s text:c="29"/>„UKS UZDOWO” <text:s text:c="51"/>im. A. Mickiewicza w Uzdowie </text:p>
      <text:p text:style-name="P24"><text:s text:c="36"/></text:p>
      <text:p text:style-name="P24"><text:s text:c="22"/>/-/ <text:s/>Piotr KRAŚNIEWSKI <text:s text:c="49"/>/-/ Renata ANUSZEWSKA</text:p>
      <text:p text:style-name="P22"/>
      <text:p text:style-name="P25">PROBOSZCZ </text:p>
      <text:p text:style-name="P25">PARAFII MIŁOSIERDZIA BOŻEGO W NIDZICY</text:p>
      <text:p text:style-name="P25"/>
      <text:p text:style-name="P25">/-/ ks. kan. Andrzej MIDURA</text:p>
      <text:p text:style-name="P23"/>
      <text:p text:style-name="P23"/>
      <text:p text:style-name="P23"/>
      <text:p text:style-name="P30"><text:bookmark text:name="h.p_ID_96"/>"O, jakaż to chwała być królem nie z tytułu dziedzictwa tronu<text:line-break/><text:soft-page-break/> i nie z przypadku elekcji, lecz z mocy swego rozumu .... </text:p>
      <text:p text:style-name="P10"><text:bookmark text:name="h.p_dTehC9TrZpd0"/><text:s text:c="38"/>"A. I. Kuprin</text:p>
      <text:p text:style-name="P23"/>
      <text:p text:style-name="P23"/>
      <text:p text:style-name="P23"/>
      <text:p text:style-name="P17">Szkoła Podstawowa im. Adama Mickiewicza w Uzdowie </text:p>
      <text:p text:style-name="P17">Uczniowski Klub Sportowy „UKS UZDOWO”</text:p>
      <text:p text:style-name="P17">oraz</text:p>
      <text:p text:style-name="P19">Parafia Miłosierdzia Bożego w Nidzicy</text:p>
      <text:p text:style-name="P18"/>
      <text:p text:style-name="P16">serdecznie zapraszają </text:p>
      <text:p text:style-name="P16">wszystkich uczniów szkół podstawowych i ponadpodstawowych</text:p>
      <text:p text:style-name="P16">na <text:span text:style-name="T9">I edycję szkolnej ligi szachowej w Uzdowie</text:span></text:p>
      <text:list xml:id="list132235699857515" text:continue-numbering="true" text:style-name="Outline">
        <text:list-header>
          <text:h text:style-name="P33" text:outline-level="1" text:is-list-header="true"/>
          <text:h text:style-name="P34" text:outline-level="1" text:is-list-header="true">Szkolna Liga Szachowa w Uzdowie to cykl siedmiu comiesięcznych zawodów dla dziewcząt i chłopców z całego województwa. Spotkania będą odbywały się w soboty w budynku Szkoły Podstawowej im. Adama Mickiewicza w Uzdowie. </text:h>
        </text:list-header>
      </text:list>
      <text:p text:style-name="P8"><text:span text:style-name="T4">Na rozgrywki zapraszamy: </text:span><text:span text:style-name="T2">19 października, 23 listopada, 14 grudnia.</text:span></text:p>
      <text:p text:style-name="P8"><text:span text:style-name="T4">Początek zawodów </text:span><text:span text:style-name="T2">o godz. 10.00.</text:span></text:p>
      <text:p text:style-name="P9">Zakończenie ligi i rozdanie nagród przewidziane jest na <text:span text:style-name="T2">maj 2020 r.</text:span></text:p>
      <text:p text:style-name="P11"/>
      <text:p text:style-name="P11"/>
      <text:p text:style-name="P11"/>
      <text:p text:style-name="P21"><text:span text:style-name="T1"><text:s text:c="24"/></text:span><text:span text:style-name="T4"><text:s text:c="12"/></text:span><text:span text:style-name="T2"><text:s/>PREZES <text:s text:c="70"/>DYREKTOR</text:span></text:p>
      <text:p text:style-name="P24"><text:s text:c="10"/>UCZNIOWSKIEGO KLUBU SPORTOWEGO <text:s text:c="20"/>SZKOŁY <text:s/>PODSTAWOWEJ </text:p>
      <text:p text:style-name="P24"><text:s text:c="29"/>„UKS UZDOWO” <text:s text:c="48"/>im. A. Mickiewicza w Uzdowie </text:p>
      <text:p text:style-name="P24"><text:s text:c="29"/></text:p>
      <text:p text:style-name="P24"><text:s text:c="22"/>/-/ <text:s/>Piotr KRAŚNIEWSKI <text:s text:c="45"/>/-/ Renata ANUSZEWSKA</text:p>
      <text:p text:style-name="P24"/>
      <text:p text:style-name="P25">PROBOSZCZ </text:p>
      <text:p text:style-name="P25">PARAFII MIŁOSIERDZIA BOŻEGO W NIDZICY</text:p>
      <text:p text:style-name="P25"/>
      <text:p text:style-name="P25">/-/ ks. kan. Andrzej MID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01cm" fo:margin-bottom="0.101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cm" fo:margin-right="0cm" fo:margin-top="0.423cm" fo:margin-bottom="0.212cm" loext:contextual-spacing="false" fo:text-indent="-0.25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awartość_20_tabeli_20_prawa" style:display-name="zawartość tabeli prawa" style:family="paragraph" style:parent-style-name="Standard" style:default-outline-level="" style:list-style-name="">
      <style:paragraph-properties fo:margin-top="0.101cm" fo:margin-bottom="0.101cm" loext:contextual-spacing="false" fo:text-align="end" style:justify-single-word="false"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>
      <style:text-properties fo:font-weight="bold" style:font-weight-asian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2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-0.349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0.049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0.4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0.8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1.649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2.0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5cm" fo:text-indent="2.4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mbria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</meta:initial-creator>
    <meta:editing-cycles>66</meta:editing-cycles>
    <meta:print-date>2019-11-18T13:21:23.692000000</meta:print-date>
    <meta:creation-date>2017-02-14T16:24:00</meta:creation-date>
    <dc:date>2019-09-16T19:57:31.62</dc:date>
    <meta:editing-duration>PT2H42M39S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69" meta:word-count="734" meta:character-count="5781" meta:non-whitespace-character-count="4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