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fo:font-size="18pt" style:font-size-asian="18pt" style:font-size-complex="18pt"/>
    </style:style>
    <style:style style:name="P7" style:parent-style-name="Bezodstępów" style:family="paragraph">
      <style:paragraph-properties fo:margin-left="0.4916in">
        <style:tab-stops/>
      </style:paragraph-properties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margin-left="0.4916in">
        <style:tab-stops/>
      </style:paragraph-properties>
    </style:style>
    <style:style style:name="P10" style:parent-style-name="Bezodstępów" style:family="paragraph">
      <style:paragraph-properties fo:margin-left="0.4916in">
        <style:tab-stops/>
      </style:paragraph-properties>
    </style:style>
    <style:style style:name="P11" style:parent-style-name="Bezodstępów" style:family="paragraph">
      <style:paragraph-properties fo:margin-left="0.4916in">
        <style:tab-stops/>
      </style:paragraph-properties>
    </style:style>
    <style:style style:name="P12" style:parent-style-name="Bezodstępów" style:family="paragraph">
      <style:paragraph-properties fo:margin-left="0.4916in">
        <style:tab-stops/>
      </style:paragraph-properties>
    </style:style>
    <style:style style:name="P13" style:parent-style-name="Bezodstępów" style:family="paragraph">
      <style:paragraph-properties fo:margin-left="0.4916in">
        <style:tab-stops/>
      </style:paragraph-properties>
    </style:style>
    <style:style style:name="P14" style:parent-style-name="Bezodstępów" style:family="paragraph">
      <style:paragraph-properties fo:margin-left="0.4916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Bezodstępów" style:family="paragraph">
      <style:paragraph-properties fo:margin-left="0.4916in">
        <style:tab-stops/>
      </style:paragraph-properties>
    </style:style>
    <style:style style:name="P17" style:parent-style-name="Bezodstępów" style:family="paragraph">
      <style:paragraph-properties fo:margin-left="0.4916in">
        <style:tab-stops/>
      </style:paragraph-properties>
    </style:style>
    <style:style style:name="P18" style:parent-style-name="Bezodstępów" style:family="paragraph">
      <style:paragraph-properties fo:margin-left="0.4916in">
        <style:tab-stops/>
      </style:paragraph-properties>
    </style:style>
    <style:style style:name="P19" style:parent-style-name="Bezodstępów" style:family="paragraph">
      <style:paragraph-properties fo:margin-left="0.4916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1" style:parent-style-name="Bezodstępów" style:family="paragraph">
      <style:paragraph-properties fo:margin-left="0.4916in">
        <style:tab-stops/>
      </style:paragraph-properties>
    </style:style>
    <style:style style:name="P22" style:parent-style-name="Bezodstępów" style:family="paragraph">
      <style:paragraph-properties fo:margin-left="0.4916in">
        <style:tab-stops/>
      </style:paragraph-properties>
    </style:style>
    <style:style style:name="P23" style:parent-style-name="Bezodstępów" style:family="paragraph">
      <style:paragraph-properties fo:margin-left="0.4916in">
        <style:tab-stops/>
      </style:paragraph-properties>
    </style:style>
    <style:style style:name="P24" style:parent-style-name="Bezodstępów" style:family="paragraph">
      <style:paragraph-properties fo:margin-left="0.4916in">
        <style:tab-stops/>
      </style:paragraph-properties>
    </style:style>
    <style:style style:name="P25" style:parent-style-name="Bezodstępów" style:family="paragraph">
      <style:paragraph-properties fo:margin-left="0.4916in">
        <style:tab-stops/>
      </style:paragraph-properties>
    </style:style>
    <style:style style:name="P26" style:parent-style-name="Bezodstępów" style:family="paragraph">
      <style:paragraph-properties fo:text-indent="0.4916in"/>
    </style:style>
    <style:style style:name="P27" style:parent-style-name="Bezodstępów" style:family="paragraph">
      <style:paragraph-properties fo:margin-left="0.4916in">
        <style:tab-stops/>
      </style:paragraph-properties>
    </style:style>
    <style:style style:name="T28" style:parent-style-name="Domyślnaczcionkaakapitu" style:family="text">
      <style:text-properties style:text-position="super 63.6%"/>
    </style:style>
    <style:style style:name="T29" style:parent-style-name="Domyślnaczcionkaakapitu" style:family="text">
      <style:text-properties style:text-position="super 63.6%"/>
    </style:style>
    <style:style style:name="P30" style:parent-style-name="Bezodstępów" style:family="paragraph">
      <style:paragraph-properties fo:margin-left="0.4916in">
        <style:tab-stops/>
      </style:paragraph-properties>
    </style:style>
    <style:style style:name="P31" style:parent-style-name="Bezodstępów" style:family="paragraph">
      <style:paragraph-properties fo:margin-left="0.4916in">
        <style:tab-stops/>
      </style:paragraph-properties>
    </style:style>
    <style:style style:name="P32" style:parent-style-name="Bezodstępów" style:family="paragraph">
      <style:paragraph-properties fo:margin-left="0.4916in">
        <style:tab-stops/>
      </style:paragraph-properties>
    </style:style>
    <style:style style:name="P33" style:parent-style-name="Bezodstępów" style:family="paragraph">
      <style:paragraph-properties fo:margin-left="0.4916in">
        <style:tab-stops/>
      </style:paragraph-properties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5" style:parent-style-name="Bezodstępów" style:family="paragraph">
      <style:paragraph-properties fo:margin-left="0.4916in">
        <style:tab-stops/>
      </style:paragraph-properties>
    </style:style>
    <style:style style:name="P36" style:parent-style-name="Bezodstępów" style:family="paragraph">
      <style:paragraph-properties fo:margin-left="0.4916in">
        <style:tab-stops/>
      </style:paragraph-properties>
    </style:style>
    <style:style style:name="P37" style:parent-style-name="Bezodstępów" style:family="paragraph">
      <style:paragraph-properties fo:margin-left="0.4916in">
        <style:tab-stops/>
      </style:paragraph-properties>
    </style:style>
    <style:style style:name="P38" style:parent-style-name="Bezodstępów" style:family="paragraph">
      <style:paragraph-properties fo:margin-left="0.4916in">
        <style:tab-stops/>
      </style:paragraph-properties>
    </style:style>
    <style:style style:name="P39" style:parent-style-name="Bezodstępów" style:family="paragraph">
      <style:paragraph-properties fo:margin-left="0.4916in">
        <style:tab-stops/>
      </style:paragraph-properties>
    </style:style>
    <style:style style:name="P40" style:parent-style-name="Bezodstępów" style:family="paragraph">
      <style:paragraph-properties fo:margin-left="0.4916in">
        <style:tab-stops/>
      </style:paragraph-properties>
    </style:style>
    <style:style style:name="P41" style:parent-style-name="Bezodstępów" style:family="paragraph">
      <style:paragraph-properties fo:margin-left="0.4916in">
        <style:tab-stops/>
      </style:paragraph-properties>
    </style:style>
    <style:style style:name="P42" style:parent-style-name="Bezodstępów" style:family="paragraph">
      <style:paragraph-properties fo:margin-left="0.4916in">
        <style:tab-stops/>
      </style:paragraph-properties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4" style:parent-style-name="Bezodstępów" style:family="paragraph">
      <style:paragraph-properties fo:margin-left="0.4916in">
        <style:tab-stops/>
      </style:paragraph-properties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color="#FF0000"/>
    </style:style>
    <style:style style:name="P48" style:parent-style-name="Bezodstępów" style:family="paragraph">
      <style:paragraph-properties fo:margin-left="0.4916in">
        <style:tab-stops/>
      </style:paragraph-properties>
    </style:style>
    <style:style style:name="T49" style:parent-style-name="Domyślnaczcionkaakapitu" style:family="text">
      <style:text-properties fo:color="#FF0000"/>
    </style:style>
    <style:style style:name="P50" style:parent-style-name="Bezodstępów" style:family="paragraph">
      <style:paragraph-properties fo:margin-left="0.4916in">
        <style:tab-stops/>
      </style:paragraph-properties>
    </style:style>
    <style:style style:name="P51" style:parent-style-name="Bezodstępów" style:family="paragraph">
      <style:paragraph-properties fo:text-indent="0.4916in"/>
    </style:style>
    <style:style style:name="P52" style:parent-style-name="Bezodstępów" style:family="paragraph">
      <style:paragraph-properties fo:text-indent="0.4916in"/>
    </style:style>
    <style:style style:name="P53" style:parent-style-name="Bezodstępów" style:family="paragraph">
      <style:paragraph-properties fo:text-indent="0.4916in"/>
    </style:style>
    <style:style style:name="T54" style:parent-style-name="Domyślnaczcionkaakapitu" style:family="text">
      <style:text-properties fo:color="#FF0000"/>
    </style:style>
    <style:style style:name="P55" style:parent-style-name="Bezodstępów" style:family="paragraph">
      <style:paragraph-properties fo:text-indent="0.4916in"/>
    </style:style>
    <style:style style:name="P56" style:parent-style-name="Bezodstępów" style:family="paragraph">
      <style:paragraph-properties fo:margin-lef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Bezodstępów" style:family="paragraph">
      <style:paragraph-properties fo:margin-left="0.4916in">
        <style:tab-stops/>
      </style:paragraph-properties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9" style:parent-style-name="Bezodstępów" style:family="paragraph">
      <style:paragraph-properties fo:margin-left="0.4916in">
        <style:tab-stops/>
      </style:paragraph-properties>
    </style:style>
    <style:style style:name="P60" style:parent-style-name="Bezodstępów" style:family="paragraph">
      <style:paragraph-properties fo:margin-left="0.4916in">
        <style:tab-stops/>
      </style:paragraph-properties>
    </style:style>
    <style:style style:name="P61" style:parent-style-name="Bezodstępów" style:family="paragraph">
      <style:paragraph-properties fo:margin-left="0.4916in">
        <style:tab-stops/>
      </style:paragraph-properties>
    </style:style>
    <style:style style:name="P62" style:parent-style-name="Bezodstępów" style:family="paragraph">
      <style:paragraph-properties fo:margin-left="0.4916in">
        <style:tab-stops/>
      </style:paragraph-properties>
    </style:style>
    <style:style style:name="P63" style:parent-style-name="Bezodstępów" style:family="paragraph">
      <style:paragraph-properties fo:margin-left="0.4916in">
        <style:tab-stops/>
      </style:paragraph-properties>
    </style:style>
    <style:style style:name="P64" style:parent-style-name="Bezodstępów" style:family="paragraph">
      <style:paragraph-properties fo:margin-left="0.4916in">
        <style:tab-stops/>
      </style:paragraph-properties>
    </style:style>
    <style:style style:name="P65" style:parent-style-name="Bezodstępów" style:family="paragraph">
      <style:paragraph-properties fo:margin-left="0.4916in">
        <style:tab-stops/>
      </style:paragraph-properties>
    </style:style>
    <style:style style:name="P66" style:parent-style-name="Bezodstępów" style:family="paragraph">
      <style:paragraph-properties fo:margin-left="0.4916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8" style:parent-style-name="Bezodstępów" style:family="paragraph">
      <style:paragraph-properties fo:margin-left="0.4916in">
        <style:tab-stops/>
      </style:paragraph-properties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Bezodstępów" style:family="paragraph">
      <style:paragraph-properties fo:margin-left="0.4916in">
        <style:tab-stops/>
      </style:paragraph-properties>
    </style:style>
    <style:style style:name="P71" style:parent-style-name="Bezodstępów" style:family="paragraph">
      <style:paragraph-properties fo:margin-left="0.4916in">
        <style:tab-stops/>
      </style:paragraph-properties>
    </style:style>
    <style:style style:name="P72" style:parent-style-name="Bezodstępów" style:family="paragraph">
      <style:paragraph-properties fo:margin-left="0.4916in">
        <style:tab-stops/>
      </style:paragraph-properties>
    </style:style>
    <style:style style:name="P73" style:parent-style-name="Bezodstępów" style:family="paragraph">
      <style:paragraph-properties fo:margin-left="0.4916in">
        <style:tab-stops/>
      </style:paragraph-properties>
    </style:style>
    <style:style style:name="P74" style:parent-style-name="Bezodstępów" style:family="paragraph">
      <style:paragraph-properties fo:margin-left="0.4916in">
        <style:tab-stops/>
      </style:paragraph-properties>
    </style:style>
    <style:style style:name="P75" style:parent-style-name="Bezodstępów" style:family="paragraph">
      <style:paragraph-properties fo:margin-left="0.4916in">
        <style:tab-stops/>
      </style:paragraph-properties>
    </style:style>
    <style:style style:name="P76" style:parent-style-name="Bezodstępów" style:family="paragraph">
      <style:paragraph-properties fo:margin-left="0.4916in">
        <style:tab-stops/>
      </style:paragraph-properties>
    </style:style>
    <style:style style:name="P77" style:parent-style-name="Bezodstępów" style:family="paragraph">
      <style:paragraph-properties fo:margin-left="0.4916in">
        <style:tab-stops/>
      </style:paragraph-properties>
    </style:style>
    <style:style style:name="P78" style:parent-style-name="Bezodstępów" style:family="paragraph">
      <style:paragraph-properties fo:text-indent="0.4916in"/>
      <style:text-properties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Bezodstępów" style:family="paragraph">
      <style:paragraph-properties fo:margin-left="0.4916in">
        <style:tab-stops/>
      </style:paragraph-properties>
    </style:style>
    <style:style style:name="T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1" style:parent-style-name="Bezodstępów" style:family="paragraph">
      <style:paragraph-properties fo:margin-left="0.4916in">
        <style:tab-stops/>
      </style:paragraph-properties>
    </style:style>
    <style:style style:name="T8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3" style:parent-style-name="Bezodstępów" style:family="paragraph">
      <style:paragraph-properties fo:text-align="justify" fo:margin-left="0.4916in">
        <style:tab-stops/>
      </style:paragraph-properties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Bezodstępów" style:family="paragraph">
      <style:paragraph-properties fo:text-align="justify" fo:margin-left="0.4916in">
        <style:tab-stops/>
      </style:paragraph-properties>
    </style:style>
    <style:style style:name="P88" style:parent-style-name="Bezodstępów" style:family="paragraph">
      <style:paragraph-properties fo:margin-left="0.9833in">
        <style:tab-stops/>
      </style:paragraph-properties>
    </style:style>
    <style:style style:name="P89" style:parent-style-name="Bezodstępów" style:family="paragraph">
      <style:paragraph-properties fo:margin-left="0.4916in">
        <style:tab-stops/>
      </style:paragraph-properties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1" style:parent-style-name="Bezodstępów" style:family="paragraph">
      <style:paragraph-properties fo:margin-left="0.4916in">
        <style:tab-stops/>
      </style:paragraph-properties>
    </style:style>
    <style:style style:name="P92" style:parent-style-name="Bezodstępów" style:family="paragraph">
      <style:paragraph-properties fo:margin-left="0.4916in">
        <style:tab-stops/>
      </style:paragraph-properties>
    </style:style>
    <style:style style:name="P93" style:parent-style-name="Bezodstępów" style:family="paragraph">
      <style:paragraph-properties fo:margin-left="0.4916in">
        <style:tab-stops/>
      </style:paragraph-properties>
    </style:style>
    <style:style style:name="T9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5" style:parent-style-name="Bezodstępów" style:family="paragraph">
      <style:paragraph-properties fo:margin-left="0.4916in">
        <style:tab-stops/>
      </style:paragraph-properties>
    </style:style>
    <style:style style:name="P96" style:parent-style-name="Bezodstępów" style:family="paragraph">
      <style:paragraph-properties fo:margin-left="0.4916in">
        <style:tab-stops/>
      </style:paragraph-properties>
    </style:style>
    <style:style style:name="P97" style:parent-style-name="Bezodstępów" style:family="paragraph">
      <style:paragraph-properties fo:margin-left="0.4916in">
        <style:tab-stops/>
      </style:paragraph-properties>
    </style:style>
    <style:style style:name="P98" style:parent-style-name="Bezodstępów" style:family="paragraph">
      <style:paragraph-properties fo:margin-left="0.4916in">
        <style:tab-stops/>
      </style:paragraph-properties>
    </style:style>
    <style:style style:name="P99" style:parent-style-name="Bezodstępów" style:family="paragraph">
      <style:paragraph-properties fo:margin-left="0.4916in">
        <style:tab-stops/>
      </style:paragraph-properties>
    </style:style>
    <style:style style:name="T10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1" style:parent-style-name="Bezodstępów" style:family="paragraph">
      <style:paragraph-properties fo:margin-left="0.4916in">
        <style:tab-stops/>
      </style:paragraph-properties>
    </style:style>
    <style:style style:name="P102" style:parent-style-name="Bezodstępów" style:family="paragraph">
      <style:paragraph-properties fo:margin-left="0.4916in">
        <style:tab-stops/>
      </style:paragraph-properties>
    </style:style>
    <style:style style:name="P103" style:parent-style-name="Bezodstępów" style:family="paragraph">
      <style:paragraph-properties fo:margin-left="0.4916in">
        <style:tab-stops/>
      </style:paragraph-properties>
    </style:style>
    <style:style style:name="P104" style:parent-style-name="Bezodstępów" style:family="paragraph">
      <style:paragraph-properties fo:margin-left="0.4916in">
        <style:tab-stops/>
      </style:paragraph-properties>
    </style:style>
    <style:style style:name="P105" style:parent-style-name="Bezodstępów" style:family="paragraph">
      <style:paragraph-properties fo:margin-left="0.4916in">
        <style:tab-stops/>
      </style:paragraph-properties>
    </style:style>
    <style:style style:name="P106" style:parent-style-name="Bezodstępów" style:family="paragraph">
      <style:paragraph-properties fo:margin-left="0.4916in">
        <style:tab-stops/>
      </style:paragraph-properties>
    </style:style>
    <style:style style:name="P107" style:parent-style-name="Bezodstępów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><text:span text:style-name="T2">R E G U L A M I N</text:span></text:p>
      <text:p text:style-name="P3"><text:span text:style-name="T4">V <text:s/>DZIAŁDOWSKIE <text:s/>BIEGI <text:s/>NIEPODLEGŁOŚCI</text:span></text:p>
      <text:p text:style-name="P5"><text:span text:style-name="T6"><text:s text:c="96"/></text:span></text:p>
      <text:p text:style-name="P7"><text:span text:style-name="T8">1.CEL <text:s/>BIEGU</text:span></text:p>
      <text:p text:style-name="P9">- Uczczenie 101.<text:s/>rocznicy odzyskania przez Polskę Niepodległości.</text:p>
      <text:p text:style-name="P10">- Propagowanie zdrowego stylu życia i popularyzacja biegania jako formy sportu i rekreacji.</text:p>
      <text:p text:style-name="P11">- Promocja miasta Działdowa.</text:p>
      <text:p text:style-name="P12">- Integracja społeczności lokalnej i zachęcenie kolejnych osób do uprawiania sportu.</text:p>
      <text:p text:style-name="P13"/>
      <text:p text:style-name="P14"><text:span text:style-name="T15">2.ORGANIZATORZY</text:span></text:p>
      <text:p text:style-name="P16">- Miejski Ośrodek Sportu i Rekreacji w Działdowie</text:p>
      <text:p text:style-name="P17"><text:s text:c="2"/>przy współudziale Szkoły Podstawowej Nr 1 im. Króla Władysława Jagiełły w Działdowie</text:p>
      <text:p text:style-name="P18"><text:s text:c="2"/>i Urzędu Miasta Działdowo.</text:p>
      <text:p text:style-name="Bezodstępów"/>
      <text:p text:style-name="P19"><text:span text:style-name="T20">3.TERMIN I MIEJSCE <text:s/>BIEGU</text:span></text:p>
      <text:p text:style-name="P21">- 11.11.2019r , START - bieg dla dzieci rocznik<text:s/>2007 i młodsi <text:s/>dziewczęta godz. 17:00,<text:line-break/><text:s text:c="123"/>chłopcy godz. 17:05.</text:p>
      <text:p text:style-name="P22"><text:s text:c="57"/>bieg dla młodzieży rocznik 2006-2005<text:s/>dziewczęta godz. 17:10,</text:p>
      <text:p text:style-name="P23"><text:s text:c="123"/>chłopcy godz. 17:20</text:p>
      <text:p text:style-name="P24"><text:tab/><text:s text:c="44"/>bieg główny <text:s/>godz. 18:00.</text:p>
      <text:p text:style-name="P25">- Działdowo, start i meta biegu głównego i biegu młodzieży rocznik 2006<text:s/>- 2005<text:s/>na ulicy <text:s text:c="9"/>Wł. Jagiełły przy Szkole Podstawowej Nr 1,</text:p>
      <text:p text:style-name="P26"><text:s/>-W biegu dla dzieci rocznik 2007 i młodsi– start Pl. Mickiewicza, meta jak w biegu głównym.</text:p>
      <text:p text:style-name="P27">- W dniu zawodów<text:s/>biuro czynne od godz. 16<text:span text:style-name="T28">00</text:span><text:s text:c="2"/>do <text:s/>17<text:span text:style-name="T29">30</text:span>.</text:p>
      <text:p text:style-name="P30">- Baza dla zawodników znajdować się będzie na obiektach Szkoły Podstawowej Nr 1 przy ul. Jagiełły</text:p>
      <text:p text:style-name="P31">- Parking na Placu Piłsudskiego, wjazd od ul. Męczenników lub ul. Kościuszki</text:p>
      <text:p text:style-name="P32"/>
      <text:p text:style-name="P33"><text:span text:style-name="T34">4.TRASA BIEGU</text:span></text:p>
      <text:p text:style-name="P35">- Bieg główny składa się z dwóch pętli 2,5 km i przebiegać będzie ulicami: Jagiełły, Hallera,<text:line-break/><text:s text:c="2"/>Łąkowa, Katarzyny, Młyńska, Górna, Pl. Mickiewicza, Poprzeczna, Mazurska,Pl.1 Maja<text:s/></text:p>
      <text:p text:style-name="P36"><text:s text:c="2"/>dookoła, Skłodowskiej , Pocztowa, Jagiełły, Hallera, Skłodowskiej-Curie, Boya Żeleńskiego<text:s/><text:line-break/><text:s text:c="2"/>do Jagiełły,</text:p>
      <text:p text:style-name="P37">- Bieg dla młodzieży rocznik 2006-2005<text:s/>ulicami: <text:s/>Jagiełły, Plac Mickiewicz (pełne okrążenie) i ul. Jagiełły w przeciwnym kierunku do poprzedniego (bieg bez pomiaru czasu).</text:p>
      <text:p text:style-name="P38">-Bieg dla dzieci rocznik 2007 i młodsi start z Pl. Mickiewicza (obok apteki), ulicą Jagiełły do met (bieg bez pomiaru czasu)</text:p>
      <text:p text:style-name="P39">- Biegi będą się odbywały przy ograniczonym ruchu kołowym , zawodnicy poruszają się prawą stroną drogi.</text:p>
      <text:p text:style-name="P40">- Trasa oznakowana, zabezpieczona, zamknięta dla podłużnego ruchu kołowego.<text:s/><text:line-break/><text:s text:c="3"/>Dozwolony będzie kołowy ruch poprzeczny w miejscach i momentach gdy nie będzie<text:line-break/><text:s text:c="3"/>zawodników w danym miejscu</text:p>
      <text:p text:style-name="P41"/>
      <text:p text:style-name="P42"><text:span text:style-name="T43">5.WARUNKI UCZESTNICTWA / ZGŁOSZENIA</text:span></text:p>
      <text:p text:style-name="P44"><text:span text:style-name="T45">-<text:s/></text:span><text:span text:style-name="T46">Biegi dla dzieci i młodzieży</text:span><text:s/>– zgłoszenia na listach dokonują nauczyciele<text:s/><text:line-break/><text:s text:c="2"/>do dnia 8 listopada br. <text:s/>w biurze MOSiR w Działdowie. Indywidualnie można<text:line-break/><text:s text:c="2"/>zgłaszać się w dniu zawodów na godzinę przed startem w biurze zawodów<text:s/><text:line-break/><text:s text:c="2"/>obowiązkowo z pisemną zgodą rodzica lub opiekuna prawnego (druk do pobrania<text:s/><text:line-break/><text:s text:c="2"/>na stronie<text:span text:style-name="T47"><text:s/>http://bieginiepodleglosci19.chiptiming.pl/</text:span></text:p>
      <text:p text:style-name="P48">Zgłoszenia należy dokonywać do<text:s/>dnia 8 listopada br. drogą elektroniczną, link do rejestracji:<text:s/><text:span text:style-name="T49">http://bieginiepodleglosci19.chiptiming.pl/</text:span></text:p>
      <text:p text:style-name="P50">W biegu głównym obowiązuje limit uczestników - 250 osób, decyduje kolejność zgłoszeń.</text:p>
      <text:p text:style-name="P51"><text:s/>Opłata startowa nie będzie pobierana.</text:p>
      <text:p text:style-name="P52">Zgłoszenie <text:s/>udziału w biegu oznacza że, zgłaszający zapoznał się i akceptuje regulamin<text:line-break/><text:s text:c="2"/><text:tab/><text:s/>imprezy, złoży oświadczenie o zdolności do udziału w biegu w trakcie odbioru numeru<text:line-break/><text:soft-page-break/><text:s text:c="15"/>startowego. Osoby, które nie ukończyły 18 lat obowiązkowo składają pozwolenie rodzica<text:s/><text:line-break/><text:s text:c="3"/><text:s text:c="12"/>lub opiekuna prawnego.</text:p>
      <text:p text:style-name="P53">- Zgłoszenia drogą elektroniczną, wzór oświadczenia i pozwolenia do pobrania na stronie:<text:line-break/><text:s text:c="16"/><text:span text:style-name="T54">http://bieginiepodleglosci19.chiptiming.pl/</text:span></text:p>
      <text:p text:style-name="P55"/>
      <text:p text:style-name="P56"/>
      <text:p text:style-name="P57"><text:span text:style-name="T58">6.ŚWIADCZENIA</text:span></text:p>
      <text:p text:style-name="P59">- Każdy uczestnik biegu głównego otrzyma numer startowy<text:s/>i czip (po biegu do zwrotu).</text:p>
      <text:p text:style-name="P60">- Wszyscy uczestnicy otrzymają pakiety startowe.</text:p>
      <text:p text:style-name="P61">- Zabezpieczenie medyczne: karetka ratownictwa medycznego.</text:p>
      <text:p text:style-name="P62">- Do dyspozycji zawodników zabezpieczamy przebieralnie, prysznice, umywalki, toalety</text:p>
      <text:p text:style-name="P63"><text:s text:c="2"/>i możliwość zostawienia rzeczy w<text:s/>depozycie na terenie Szkoły Podstawowej nr.1.</text:p>
      <text:p text:style-name="P64">- Dla wszystkich uczestników na mecie posiłek <text:s text:c="69"/></text:p>
      <text:p text:style-name="P65"/>
      <text:p text:style-name="P66"><text:s/><text:span text:style-name="T67">7.KATEGORIE WIEKOWE</text:span></text:p>
      <text:p text:style-name="P68">-<text:s/><text:span text:style-name="T69">W biegu głównym</text:span><text:s/>mają prawo startu zawodnicy urodzeni w 2003 r i starsi.</text:p>
      <text:p text:style-name="P70"><text:s text:c="2"/>Klasyfikacja prowadzona będzie w <text:s/>kategoriach:</text:p>
      <text:p text:style-name="P71"><text:s text:c="2"/><text:tab/>Kobiety Open<text:tab/><text:tab/><text:s text:c="14"/>Mężczyźni Open</text:p>
      <text:p text:style-name="P72"><text:tab/>Kobiety 16-29 lat<text:tab/><text:tab/>Mężczyźni 16-29 lat</text:p>
      <text:p text:style-name="P73"><text:tab/>Kobiety 30-39 lat<text:tab/><text:tab/>Mężczyźni 30-39 <text:s/>lat</text:p>
      <text:p text:style-name="P74"><text:s text:c="6"/><text:tab/>Kobiety 40-49 lat<text:tab/><text:tab/>Mężczyźni 40-49 <text:s/>lat</text:p>
      <text:p text:style-name="P75"><text:tab/>Kobiety 50 lat i starsze<text:tab/><text:tab/>Mężczyźni 50-59 <text:s/>lat</text:p>
      <text:p text:style-name="P76"><text:tab/><text:tab/><text:tab/><text:tab/><text:tab/>Mężczyźni 60-69 lat</text:p>
      <text:p text:style-name="P77"><text:tab/><text:tab/><text:tab/><text:tab/><text:tab/>Mężczyźni 70 lat i starsi<text:s/></text:p>
      <text:p text:style-name="P78"/>
      <text:p text:style-name="P79"><text:span text:style-name="T80">8.NAGRODY</text:span></text:p>
      <text:p text:style-name="P81"><text:span text:style-name="T82"><text:tab/>W biegu głównym:</text:span></text:p>
      <text:p text:style-name="P83"><text:span text:style-name="T84"><text:s text:c="11"/></text:span><text:span text:style-name="T85"><text:s/></text:span><text:span text:style-name="T86"><text:s/></text:span>Kobiety <text:s/>Open<text:s text:c="31"/>miejsca I – III <text:s/>puchar i nagroda rzeczowa</text:p>
      <text:p text:style-name="P87"><text:s text:c="14"/>Mężczyźni Open <text:s text:c="23"/><text:s text:c="3"/>miejsca I – III <text:s/>puchar i nagroda rzeczowa</text:p>
      <text:p text:style-name="P88">Kobiety Kategorie Wiekowe <text:s text:c="6"/>miejsca<text:tab/>I – III <text:s/>statuetka<text:tab/><text:line-break/>Mężczyźni Kategorie Wiekowe <text:s/>miejsca I – III <text:s/>statuetka<text:s/></text:p>
      <text:p text:style-name="P89"><text:tab/><text:span text:style-name="T90">W biegach młodzieży rocznik 2005-2003:</text:span></text:p>
      <text:p text:style-name="P91"><text:tab/>Dziewczęta<text:tab/><text:tab/><text:tab/>miejsca <text:s/>I – III <text:s/>puchar i nagroda rzeczowa</text:p>
      <text:p text:style-name="P92"><text:tab/>Chłopcy<text:tab/><text:tab/><text:tab/>miejsca <text:s/>I – III <text:s/>puchar i nagroda rzeczowa</text:p>
      <text:p text:style-name="P93"><text:tab/><text:span text:style-name="T94">W biegach dzieci rocznik 2006 i młodsi:</text:span></text:p>
      <text:p text:style-name="P95"><text:tab/>Dziewczęta<text:tab/><text:tab/><text:tab/>miejsca <text:s/>I – III <text:s/>puchar i nagroda rzeczowa</text:p>
      <text:p text:style-name="P96"><text:tab/>Chłopcy<text:tab/><text:tab/><text:tab/>miejsca <text:s/>I – III <text:s/>puchar i nagroda rzeczowa</text:p>
      <text:p text:style-name="P97">Nagrody nie dublują się.</text:p>
      <text:p text:style-name="P98"/>
      <text:p text:style-name="P99"><text:span text:style-name="T100">9.UWAGI <text:s/>KOŃCOWE</text:span></text:p>
      <text:p text:style-name="P101">- Limit czasu w biegu głównym wynosi 45 minut.</text:p>
      <text:p text:style-name="P102">- Organizator nie zabezpiecza dodatkowego ubezpieczenia od następstw nieszczęśliwych</text:p>
      <text:p text:style-name="P103"><text:s text:c="3"/>wypadków (NW). Zawodnik jeśli nie posiada takiego ubezpieczenia w miejscu pracy czy<text:line-break/><text:s text:c="3"/>nauki, może się ubezpieczyć we własnym zakresie.</text:p>
      <text:p text:style-name="P104">- Organizator <text:s/>nie ponosi odpowiedzialności za wypadki spowodowane z winy uczestników<text:s/><text:line-break/><text:s text:c="3"/>i za rzeczy zaginione.</text:p>
      <text:p text:style-name="P105">- Uczestnik startuje na własną odpowiedzialność.</text:p>
      <text:p text:style-name="P106">- Organizator zastrzega sobie prawo ewentualnych zmian regulaminu.</text:p>
      <text:p text:style-name="P107">- W<text:s/>sprawach spornych i nieujętych regulaminem decydować będzie organizato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OSIR2</meta:initial-creator>
    <dc:creator>MOSIR2</dc:creator>
    <meta:creation-date>2015-09-04T07:59:00Z</meta:creation-date>
    <dc:date>2019-10-03T06:21:00Z</dc:date>
    <meta:print-date>2018-10-11T06:49:00Z</meta:print-date>
    <meta:template xlink:href="Normal" xlink:type="simple"/>
    <meta:editing-cycles>27</meta:editing-cycles>
    <meta:editing-duration>PT18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40" meta:character-count="5870" meta:row-count="42" meta:non-whitespace-character-count="5041"/>
  </office:meta>
</office:document-meta>
</file>