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justify" fo:background-color="#FFFFFF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1" style:parent-style-name="Standard" style:family="paragraph">
      <style:paragraph-properties fo:text-align="justify" fo:background-color="#FFFFFF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margin-left="0.49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8pt" style:font-size-asian="8pt" style:font-size-complex="8pt" fo:background-color="#FFFFFF" style:language-asian="pl" style:country-asian="PL"/>
    </style:style>
    <style:style style:name="P6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fo:background-color="#FFFFFF" style:language-asian="pl" style:country-asian="PL"/>
    </style:style>
    <style:style style:name="P6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margin-left="0.4916in" fo:text-indent="0.4916in" fo:background-color="#FFFFFF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Oświadczenie/ Zgoda rodzica na udział w biegu<text:s/></text:p>
      <text:p text:style-name="P2"/>
      <text:p text:style-name="P3">Ja…………………………………………….. jako przedstawiciel ustawowy (rodzic/opiekun nieletniego/-niej)</text:p>
      <text:p text:style-name="P4"><text:span text:style-name="T5">...............................................................................................................................................</text:span><text:s text:c="28"/>(imię i nazwisko dziecka)</text:p>
      <text:p text:style-name="P6">oświadczam, że jest on(a) zdolny(a) do udziału w dniu 11.11.2019 r. <text:s/>w biegach<text:s/>pn.<text:s/>V DZIAŁDOWSKIE BIEGI NIEPODLEGŁOŚCI<text:s/>oraz, że brak jest jakichkolwiek przeciwwskazań do uczestnictwa dziecka w biegu. Oświadczam, że zapoznałem/-am się z zapisami regulaminu i je akceptuję. Wyrażam zgodę na jego czynny udział w w/w imprezie i ponoszę za nie pełną odpowiedzialność.<text:s/>Tel. kontaktowy (w razie wypadku)…………………………………………</text:p>
      <text:p text:style-name="P7"/>
      <text:p text:style-name="P8">……………………………………….</text:p>
      <text:p text:style-name="P9"><text:s text:c="103"/>data, czytelny podpis</text:p>
      <text:p text:style-name="P10"/>
      <text:p text:style-name="P11"><text:span text:style-name="T12">W związku z przekazaniem danych osobowych dziecka oraz opiekuna prawnego na rzecz<text:s/></text:span><text:span text:style-name="T13">Miejskiego Ośrodka Sportu i Rekreacji</text:span><text:span text:style-name="T14">, informujemy</text:span><text:span text:style-name="T15">:</text:span></text:p>
      <text:p text:style-name="P16"/>
      <text:p text:style-name="P17"><text:span text:style-name="T18">1. Administratorem Pani/Pana danych osobowych jest<text:s/></text:span><text:span text:style-name="T19">Miejski Ośrodek Sportu i Rekreacji<text:s/></text:span><text:span text:style-name="T20">(dalej: „ADMINISTRATOR”), z sie</text:span><text:span text:style-name="T21">dzibą: ul. Robotnicza 10, 13-200 Działdowo.<text:s/></text:span><text:span text:style-name="T22"><text:line-break/></text:span><text:span text:style-name="T23">Z Administratorem można się kontaktować pisemnie, za pomocą poczty tradycyjnej na adres: ul. Robotnicza 10, 13-200 Działdowo lub drogą e-mailową pod adresem:<text:s/></text:span><text:span text:style-name="T24">mosirdzialdowo@op.pl</text:span></text:p>
      <text:p text:style-name="P25"><text:span text:style-name="T26">2. Administrator wyznaczył Inspe</text:span><text:span text:style-name="T27">ktora Ochrony Danych, z którym można się skontaktować pod adresem mailowym:<text:s/></text:span><text:span text:style-name="T28">iodo@rt-net.pl</text:span><text:span text:style-name="T29">.</text:span></text:p>
      <text:p text:style-name="P30">3. Pani/Pana dane osobowe są przetwarzane na podstawie art. 6 ust. 1 lit. a b i c Rozporządzenia Parlamentu Europejskiego i Rady (UE) 2016/679 z dnia 27 kwietnia<text:s/>2016 r. w sprawie ochrony osób fizycznych w związku z przetwarzaniem danych osobowych i w sprawie swobodnego przepływu takich danych oraz uchylenia dyrektywy 95/46/WE (ogólne rozporządzenie o ochronie danych), tj. w oparciu o zgodę osoby, której dane dotyczą.</text:p>
      <text:p text:style-name="P31"><text:span text:style-name="T32">4. Przetwarzanie odbywa się<text:s/></text:span><text:span text:style-name="T33">w związku z udziałem w wydarzeniu „V<text:s/></text:span><text:span text:style-name="T34">DZIAŁDOWSKIE BIEGI NIEPODLEGŁOŚCI</text:span><text:span text:style-name="T35">”, a także publikacją wizerunku na stronie internetowej i portalach społecznościowych Administratora.</text:span></text:p>
      <text:p text:style-name="P36">5. Dane osobowe nie pochodzą od stron trzecich.</text:p>
      <text:p text:style-name="P37">6. Administrator nie zamierza przekazywać danych do państwa trzeciego lub organizacji międzynarodowej.</text:p>
      <text:p text:style-name="P38">7. Administrator będzie przekazywał dane osobowe innym podmiotom, tylko na podstawie przepisów prawa oraz innym podmiotom, o ile zaistnieje taka konieczność, na<text:s/>podstawie umów powierzenia.</text:p>
      <text:p text:style-name="P39">8. Dane osobowe będą przetwarzane przez Administratora zgodnie z obowiązującymi przepisami prawa lub do momentu żądania zaprzestania przetwarzania danych osoby, której dane dotyczą.</text:p>
      <text:p text:style-name="P40">9. Osoba, której dane dotyczą ma prawo do żądania od administratora dostępu do danych osobowych, ich sprostowania, usunięcia lub ograniczenia przetwarzania oraz o prawo do wniesienia sprzeciwu wobec przetwarzania, a także prawo do przenoszenia danych.</text:p>
      <text:p text:style-name="P41"><text:span text:style-name="T42">10. Skargę na działania<text:s/></text:span><text:span text:style-name="T43">Administratora</text:span><text:span text:style-name="T44"><text:s/>można wnieś</text:span><text:span text:style-name="T45">ć do Prezesa Urzędu Ochrony Danych Osobowych.</text:span></text:p>
      <text:p text:style-name="P46">11. Podanie danych osobowych jest wymogiem do złożenia karty kwalifikacyjnej wydarzenia. Ich nie podanie spowoduje brak możliwości udziału w wydarzeniu.</text:p>
      <text:p text:style-name="P47">12. Administrator nie przewiduje zautomatyzowanego podejmowania decyzji.</text:p>
      <text:p text:style-name="P48"/>
      <text:p text:style-name="P49">Zgoda na przetwarzanie danych:</text:p>
      <text:p text:style-name="P50"/>
      <text:p text:style-name="P51">Ja, …………………………… wyrażam zgodę na przetwarzanie danych osobowych mojego<text:s/></text:p>
      <text:p text:style-name="P52"/>
      <text:p text:style-name="P53"><text:span text:style-name="T54">dziecka……………………….</text:span></text:p>
      <text:p text:style-name="P55"/>
      <text:p text:style-name="P56"/>
      <text:p text:style-name="P57">………………………………………<text:tab/><text:tab/><text:tab/>……………………………………</text:p>
      <text:p text:style-name="P58">/data/<text:tab/><text:tab/><text:tab/><text:tab/><text:tab/><text:tab/><text:tab/><text:tab/>/podpis/</text:p>
      <text:p text:style-name="P59"/>
      <text:p text:style-name="P60"/>
      <text:p text:style-name="P61">Ja, …………………………… wyrażam zgodę na przetwarzanie moich<text:s/>danych osobowych.</text:p>
      <text:p text:style-name="P62"/>
      <text:p text:style-name="P63"/>
      <text:p text:style-name="P64">………………………………………<text:tab/><text:tab/><text:tab/>……………………………………</text:p>
      <text:p text:style-name="P65"><text:span text:style-name="T66">/data/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zcz</meta:initial-creator>
    <dc:creator>MOSIR2</dc:creator>
    <meta:creation-date>2019-06-11T07:07:00Z</meta:creation-date>
    <dc:date>2019-10-03T12:38:00Z</dc:date>
    <meta:print-date>2019-06-11T07:03:00Z</meta:print-date>
    <meta:template xlink:href="Normal" xlink:type="simple"/>
    <meta:editing-cycles>5</meta:editing-cycles>
    <meta:editing-duration>PT300S</meta:editing-duration>
    <meta:document-statistic meta:page-count="1" meta:paragraph-count="7" meta:word-count="502" meta:character-count="3513" meta:row-count="25" meta:non-whitespace-character-count="3018"/>
  </office:meta>
</office:document-meta>
</file>