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8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8pt" style:font-size-asian="8pt" style:font-size-complex="8pt" fo:background-color="#FFFFFF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fo:background-color="#FFFFFF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margin-left="0.4916in" fo:text-indent="0.4916in" fo:background-color="#FFFFFF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222222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Oświadczenie/ Zgoda rodzica na udział w<text:s/><text:s/>turnieju piłki siatkowej</text:p>
      <text:p text:style-name="P2"/>
      <text:p text:style-name="P3">Ja…………………………………………….. jako przedstawiciel ustawowy (rodzic/opiekun nieletniego/-niej)</text:p>
      <text:p text:style-name="P4"><text:span text:style-name="T5">...............................................................................................................................................</text:span><text:s text:c="28"/>(imię i nazwisko dziecka)</text:p>
      <text:p text:style-name="P6">oświadczam, że jest on(a) zdolny(a) do udziału w dniu 09.11.2019 r. <text:s/>w<text:s/><text:span text:style-name="T7">Turnieju Piłki Siatkowej Organizowanego z okazji Święta Niepodległości</text:span><text:span text:style-name="T8"><text:s/></text:span><text:s/>oraz, że brak jest jakichkolwiek przeciwwskazań do uczestnictwa dziecka w<text:s/>turnieju<text:s/>. Oświadczam, że zapoznałem/-am się z zapisami regulaminu i je akceptuję. Wyrażam zgodę na jego czynny udział w w/w imprezie i ponoszę za nie pełną odpowiedzialność.</text:p>
      <text:p text:style-name="P9">……………………………………….</text:p>
      <text:p text:style-name="P10"><text:s text:c="103"/>data, czytelny podpis</text:p>
      <text:p text:style-name="P11"/>
      <text:p text:style-name="P12"><text:span text:style-name="T13">W związku z przekazaniem danych osobowych dziecka oraz opiekuna prawnego na rzecz<text:s/></text:span><text:span text:style-name="T14">Miejskiego Ośrodka Sportu i Rekreacji</text:span><text:span text:style-name="T15">, informujemy</text:span><text:span text:style-name="T16">:</text:span></text:p>
      <text:p text:style-name="P17"/>
      <text:p text:style-name="P18"><text:span text:style-name="T19">1. Administratorem Pani/Pana danych osobowych jest<text:s/></text:span><text:span text:style-name="T20">Miejski Ośrodek Sportu i Rekreacji<text:s/></text:span><text:span text:style-name="T21">(dalej: „ADMINISTRATOR”), z sie</text:span><text:span text:style-name="T22">dzibą: ul. Robotnicza 10, 13-200 Działdowo.<text:s/></text:span><text:span text:style-name="T23"><text:line-break/></text:span><text:span text:style-name="T24">Z Administratorem można się kontaktować pisemnie, za pomocą poczty tradycyjnej na adres: ul. Robotnicza 10, 13-200 Działdowo lub drogą e-mailową pod adresem:<text:s/></text:span><text:span text:style-name="T25">mosirdzialdowo@op.pl</text:span></text:p>
      <text:p text:style-name="P26"><text:span text:style-name="T27">2. Administrator wyznaczył Inspe</text:span><text:span text:style-name="T28">ktora Ochrony Danych, z którym można się skontaktować pod adresem mailowym:<text:s/></text:span><text:span text:style-name="T29">iodo@rt-net.pl</text:span><text:span text:style-name="T30">.</text:span></text:p>
      <text:p text:style-name="P31">3. Pani/Pana dane osobowe są przetwarzane na podstawie art. 6 ust. 1 lit. a b i c Rozporządzenia Parlamentu Europejskiego i Rady (UE) 2016/679 z dnia 27 kwietnia<text:s/>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32"><text:span text:style-name="T33">4. Przetwarzanie odbywa się<text:s/></text:span><text:span text:style-name="T34">w związku z udziałem w wydarzeniu „</text:span><text:span text:style-name="T35">Turnieju Piłki Siatkowej Organizowanego z okazji Święta Niepodległości</text:span><text:span text:style-name="T36">”, a także publikacją wizerunku na stronie internetowej i portalach społecznościowych Administratora.</text:span></text:p>
      <text:p text:style-name="P37">5. Dane osobowe nie pochodzą od stron trzecich.</text:p>
      <text:p text:style-name="P38">6. Administrator nie zamierza przekazywać danych do państwa trzeciego lub organizacji międzynarodowej.</text:p>
      <text:p text:style-name="P39">7. Administrator będzie przekazywał dane osobowe innym podmiotom, tylko na podstawie przepisów prawa oraz innym podmiotom, o ile zaistnieje taka konieczność, na<text:s/>podstawie umów powierzenia.</text:p>
      <text:p text:style-name="P40">8. Dane osobowe będą przetwarzane przez Administratora zgodnie z obowiązującymi przepisami prawa lub do momentu żądania zaprzestania przetwarzania danych osoby, której dane dotyczą.</text:p>
      <text:p text:style-name="P41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42"><text:span text:style-name="T43">10. Skargę na działania<text:s/></text:span><text:span text:style-name="T44">Administratora</text:span><text:span text:style-name="T45"><text:s/>można wnieś</text:span><text:span text:style-name="T46">ć do Prezesa Urzędu Ochrony Danych Osobowych.</text:span></text:p>
      <text:p text:style-name="P47">11. Podanie danych osobowych jest wymogiem do złożenia karty kwalifikacyjnej wydarzenia. Ich nie podanie spowoduje brak możliwości udziału w wydarzeniu.</text:p>
      <text:p text:style-name="P48">12. Administrator nie przewiduje zautomatyzowanego podejmowania decyzji.</text:p>
      <text:p text:style-name="P49"/>
      <text:p text:style-name="P50">Zgoda na przetwarzanie danych:</text:p>
      <text:p text:style-name="P51"/>
      <text:p text:style-name="P52">Ja, …………………………… wyrażam zgodę na przetwarzanie danych osobowych mojego<text:s/></text:p>
      <text:p text:style-name="P53"/>
      <text:p text:style-name="P54"><text:span text:style-name="T55">dziecka……………………….</text:span></text:p>
      <text:p text:style-name="P56"/>
      <text:p text:style-name="P57"/>
      <text:p text:style-name="P58">………………………………………<text:tab/><text:tab/><text:tab/>……………………………………</text:p>
      <text:p text:style-name="P59">/data/<text:tab/><text:tab/><text:tab/><text:tab/><text:tab/><text:tab/><text:tab/><text:tab/>/podpis/</text:p>
      <text:p text:style-name="P60"/>
      <text:p text:style-name="P61"/>
      <text:p text:style-name="P62">Ja, …………………………… wyrażam zgodę na przetwarzanie moich<text:s/>danych osobowych.</text:p>
      <text:p text:style-name="P63"/>
      <text:p text:style-name="P64"/>
      <text:p text:style-name="P65">………………………………………<text:tab/><text:tab/><text:tab/>……………………………………</text:p>
      <text:p text:style-name="P66"><text:span text:style-name="T67">/data/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7:07:00Z</meta:creation-date>
    <dc:date>2019-10-04T09:41:00Z</dc:date>
    <meta:print-date>2019-06-11T07:03:00Z</meta:print-date>
    <meta:template xlink:href="Normal" xlink:type="simple"/>
    <meta:editing-cycles>5</meta:editing-cycles>
    <meta:editing-duration>PT240S</meta:editing-duration>
    <meta:document-statistic meta:page-count="1" meta:paragraph-count="7" meta:word-count="507" meta:character-count="3544" meta:row-count="25" meta:non-whitespace-character-count="3044"/>
  </office:meta>
</office:document-meta>
</file>