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1.6243in" style:use-optimal-column-width="false"/>
    </style:style>
    <style:style style:name="TableColumn9" style:family="table-column">
      <style:table-column-properties style:column-width="1.1187in" style:use-optimal-column-width="false"/>
    </style:style>
    <style:style style:name="TableColumn10" style:family="table-column">
      <style:table-column-properties style:column-width="3.5562in" style:use-optimal-column-width="false"/>
    </style:style>
    <style:style style:name="Table6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4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5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52" style:family="table-row">
      <style:table-row-properties style:min-row-height="0.52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T6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P6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P75" style:parent-style-name="Standard" style:family="paragraph">
      <style:text-properties fo:font-size="10.5pt" style:font-size-asian="10.5pt" style:font-size-complex="10.5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FORMULARZ <text:s/>ZGŁOSZENIOWY KANDYDATA <text:s/>DO <text:s/>UDZIAŁU <text:s/>W <text:s/>PRACACH<text:s/><text:line-break/>KOMISJI KONKURSOWEJ W ROKU 2019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Dane dotyczące kandydata na członka komisji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2">
            <text:p text:style-name="P18">Imię i nazwisko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 table:number-columns-spanned="2">
            <text:p text:style-name="P25">Tel. kontaktowy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 table:number-columns-spanned="2">
            <text:p text:style-name="P32">Adres e-mail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 table:number-columns-spanned="2">
            <text:p text:style-name="P39">Nazwa organizacji pozarządowej /<text:s/>podmiotu wskazującego kandydata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Deklaruję wolę udziału w pracach komisji konkursowej opiniującej oferty złożone w otwartym konkursie ofert na realizację zadań publicznych z zakresu wspierania i upowszechniania kultury fizycznej; kultury, sztuki,<text:s/>ochrony dóbr kultury i dziedzictwa narodowego oraz ochrony i promocji zdrowia w roku 2019.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Oświadczam że:</text:p>
            <text:p text:style-name="P48">1. Wyżej wymienione dane są zgodne ze stanem prawnym i faktycznym.</text:p>
            <text:p text:style-name="P49">2. Jestem obywatelem RP i korzystam z pełni praw publicznych.</text:p>
            <text:p text:style-name="P50">3. Wyrażam zgodę na<text:s/>przetwarzanie moich danych osobowych dla potrzeb niezbędnych do realizacji procesu wyboru członków komisji konkursowej opiniującej oferty na realizację zadań publicznych przez organizacje pozarządowe oraz inne podmioty prowadzące działalność pożytku publicznego w roku 2018 zgodnie z ustawą<text:line-break/>z dnia 29 sierpnia 1997 r. o ochronie danych osobowych (<text:s/>Dz. U. z 2018<text:s/>r. poz.<text:s/>1000<text:s/>ze zm.)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Data i czytelny podpis kandydata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Zgłaszamy w/w kandydata na członka komisji konkursowej opiniującej<text:s/>oferty złożone w otwartym konkursie ofert na realizację zadań publicznych z zakresu wspierania i upowszechniania kultury fizycznej; kultury, sztuki, ochrony dóbr kultury i dziedzictwa narodowego oraz ochrony i promocji zdrowia w roku 2019.</text:p>
          </table:table-cell>
          <table:covered-table-cell/>
          <table:covered-table-cell/>
          <table:covered-table-cell/>
        </table:table-row>
      </table:table>
      <text:p text:style-name="P60"/>
      <text:p text:style-name="P61"/>
      <text:p text:style-name="P62"/>
      <text:p text:style-name="P63"/>
      <text:p text:style-name="P64"/>
      <text:p text:style-name="Standard"><text:span text:style-name="T65"><text:s/></text:span><text:span text:style-name="T66"><text:s text:c="9"/></text:span><text:span text:style-name="T67"><text:s text:c="93"/></text:span><text:span text:style-name="T68">…............................................................... <text:s text:c="3"/></text:span></text:p>
      <text:p text:style-name="P69"><text:s text:c="15"/></text:p>
      <text:p text:style-name="P70"><text:s text:c="143"/>podpis osoby upoważnionej do reprezentowania</text:p>
      <text:p text:style-name="Standard"><text:span text:style-name="T71"><text:s text:c="68"/></text:span><text:span text:style-name="T72"><text:s text:c="86"/></text:span><text:span text:style-name="T73"><text:s/></text:span><text:span text:style-name="T74">organizacji/podmiotu na zewnątrz</text:span></text:p>
      <text:p text:style-name="P75"/>
      <text:p text:style-name="P76"/>
      <text:p text:style-name="P77"/>
      <text:p text:style-name="P78"/>
      <text:p text:style-name="P79"/>
      <text:p text:style-name="P80"><text:tab/><text:tab/><text:tab/><text:tab/><text:tab/><text:tab/><text:tab/><text:s text:c="9"/></text:p>
      <text:p text:style-name="Standard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8"/></text:span><text:span text:style-name="T88"><text:s text:c="5"/>…..............................................................</text:span></text:p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2"/>pieczęć or</text:span><text:span text:style-name="T97">ganizacji/podmio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górski</meta:initial-creator>
    <dc:creator>Katarzyna Strzeszewska</dc:creator>
    <meta:creation-date>2012-01-19T10:58:00Z</meta:creation-date>
    <dc:date>2019-02-11T07:29:00Z</dc:date>
    <meta:print-date>2018-02-07T10:25:00Z</meta:print-date>
    <meta:template xlink:href="Normal" xlink:type="simple"/>
    <meta:editing-cycles>23</meta:editing-cycles>
    <meta:editing-duration>PT5340S</meta:editing-duration>
    <meta:document-statistic meta:page-count="1" meta:paragraph-count="4" meta:word-count="312" meta:character-count="2185" meta:row-count="15" meta:non-whitespace-character-count="1877"/>
  </office:meta>
</office:document-meta>
</file>